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P1" style:family="paragraph" style:parent-style-name="一">
      <style:paragraph-properties fo:margin-left="1.134cm" fo:margin-right="0cm" fo:line-height="0.988cm" fo:text-indent="1.152cm" style:auto-text-indent="false"/>
    </style:style>
    <style:style style:name="P2" style:family="paragraph" style:parent-style-name="一">
      <style:paragraph-properties fo:margin-left="1.129cm" fo:margin-right="0cm" fo:line-height="0.988cm" fo:text-indent="-1.129cm" style:auto-text-indent="false"/>
    </style:style>
    <style:style style:name="P3" style:family="paragraph" style:parent-style-name="_28_一_29_">
      <style:paragraph-properties fo:margin-left="2.54cm" fo:margin-right="0cm" fo:line-height="0.988cm" fo:text-indent="-1.693cm" style:auto-text-indent="false"/>
    </style:style>
    <style:style style:name="P4" style:family="paragraph" style:parent-style-name="_28_一_29_">
      <style:paragraph-properties fo:margin-left="2.54cm" fo:margin-right="0cm" fo:line-height="0.988cm" fo:text-align="start" style:justify-single-word="false" fo:text-indent="-1.693cm" style:auto-text-indent="false"/>
    </style:style>
    <style:style style:name="P5" style:family="paragraph" style:parent-style-name="_28_一_29_">
      <style:paragraph-properties fo:margin-left="2.667cm" fo:margin-right="0cm" fo:line-height="0.988cm" fo:text-indent="-1.778cm" style:auto-text-indent="false"/>
    </style:style>
    <style:style style:name="P6" style:family="paragraph" style:parent-style-name="Normal_20__28_Web_29_" style:master-page-name="Standard">
      <style:paragraph-properties fo:margin-left="1.409cm" fo:margin-right="0cm" fo:margin-top="0cm" fo:margin-bottom="0cm" loext:contextual-spacing="false" fo:line-height="0.988cm" fo:text-align="center" style:justify-single-word="false" fo:text-indent="-1.409cm" style:auto-text-indent="false" style:page-number="auto"/>
    </style:style>
    <style:style style:name="P7" style:family="paragraph" style:parent-style-name="Normal_20__28_Web_29_">
      <style:paragraph-properties fo:margin-left="1.129cm" fo:margin-right="0cm" fo:margin-top="0cm" fo:margin-bottom="0cm" loext:contextual-spacing="false" fo:line-height="0.988cm" fo:text-align="justify" style:justify-single-word="false" fo:text-indent="-1.129cm" style:auto-text-indent="false"/>
    </style:style>
    <style:style style:name="P8" style:family="paragraph" style:parent-style-name="Normal_20__28_Web_29_">
      <style:paragraph-properties fo:margin-left="1.129cm" fo:margin-right="0cm" fo:margin-top="0cm" fo:margin-bottom="0cm" loext:contextual-spacing="false" fo:line-height="0.988cm" fo:text-indent="-1.129cm" style:auto-text-indent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use-window-font-color="true" style:font-name="標楷體" fo:font-size="16pt" style:font-name-asian="標楷體1" style:font-size-asian="16pt" style:font-size-complex="16pt"/>
    </style:style>
    <style:style style:name="T4" style:family="text">
      <style:text-properties style:use-window-font-color="true" style:font-name="Times New Roman" fo:font-size="16pt" style:letter-kerning="true" style:font-name-asian="標楷體1" style:font-size-asian="16pt" style:font-name-complex="Times New Roman1"/>
    </style:style>
    <style:style style:name="T5" style:family="text">
      <style:text-properties fo:font-size="16pt" style:font-name-asian="標楷體1" style:font-size-asian="16pt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指定禁止飼養輸入或輸出之動物</text:span></text:p>
      <text:p text:style-name="P7"><text:span text:style-name="T3">一、本公告依動物保護法(以下簡稱本法)第八條、第三十六條第一項及第二項規定訂定之。</text:span></text:p>
      <text:p text:style-name="P8"><text:span text:style-name="T5">二、</text:span><text:span text:style-name="T4">指定禁止飼養、輸入或輸出之動物如下：</text:span></text:p>
      <text:p text:style-name="P3"><text:span text:style-name="T5">（一）</text:span><text:span text:style-name="T2">美洲</text:span><text:span text:style-name="T5">巨水鼠科（學名：Myocastoridae）動物。</text:span></text:p>
      <text:p text:style-name="P3"><text:span text:style-name="T5">（二）食人魚（學名：Serrasalmusrhombeus）。</text:span></text:p>
      <text:p text:style-name="P3"><text:span text:style-name="T5">（三）電鰻科</text:span><text:span text:style-name="T2">（學名：</text:span><text:span text:style-name="T6">Electrophoridae</text:span><text:span text:style-name="T2">）動物。</text:span></text:p>
      <text:p text:style-name="P1"><text:span text:style-name="T5">指定禁止飼養或輸入之動物為比特犬（Pit Bull Terrier），包括下列犬隻：</text:span></text:p>
      <text:p text:style-name="P5"><text:span text:style-name="T5">（一）美國比特鬥牛犬（American Pit Bull Terrier or American Pit Bull）。</text:span></text:p>
      <text:p text:style-name="P4"><text:span text:style-name="T5">（二）美國史大佛夏牛頭犬（American Staffordshire Terrier）。</text:span></text:p>
      <text:p text:style-name="P2"><text:span text:style-name="T5">三、</text:span><text:span text:style-name="T2">於中華民國一百十一年三月一日前，已輸入或飼養前點第二項所定犬隻者，應於一百十二年二月二</text:span><text:bookmark text:name="_GoBack"/><text:span text:style-name="T2">十八日前，向所在地直轄市、縣</text:span><text:span text:style-name="T6">(</text:span><text:span text:style-name="T2">市</text:span><text:span text:style-name="T6">)</text:span><text:span text:style-name="T2">主管機關登記備查，始得繼續飼養，除第二項規定外，不得繁殖；登記備查後，飼主、飼養地點變更或犬隻死亡時，亦同。</text:span></text:p>
      <text:p text:style-name="P1"><text:span text:style-name="T5">前項已完成登記備查之飼主為特定寵物繁殖業者，其登記備查之犬隻得繼續繁殖，且經繁殖之犬隻出生後，應即</text:span><text:span text:style-name="T2">向所在地直轄市、縣</text:span><text:span text:style-name="T6">(</text:span><text:span text:style-name="T2">市</text:span><text:span text:style-name="T6">)</text:span><text:span text:style-name="T2">主管機關登記備查</text:span><text:span text:style-name="T5">。</text:span></text:p>
      <text:p text:style-name="P1"><text:span text:style-name="T5">前項繁殖後之犬隻，不得再行繁殖，其</text:span><text:span text:style-name="T2">飼主、飼養地點變更或死亡時</text:span><text:span text:style-name="T5">，應向</text:span><text:span text:style-name="T2">所在地直轄市、縣</text:span><text:span text:style-name="T6">(</text:span><text:span text:style-name="T2">市</text:span><text:span text:style-name="T6">)</text:span><text:span text:style-name="T2">主管機關</text:span><text:span text:style-name="T5">登記備查，且其變更後之飼主以完成第一項登記備查，具有飼養前點第二項所定犬隻經驗者為限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明" svg:font-family="文鼎中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" style:family="paragraph" style:parent-style-name="Standard" style:default-outline-level="">
      <style:paragraph-properties fo:margin-left="0.353cm" fo:margin-right="0cm" fo:line-height="0.6cm" fo:text-align="justify" style:justify-single-word="false" fo:text-indent="-0.353cm" style:auto-text-indent="false"/>
      <style:text-properties fo:font-size="11pt" style:font-size-asian="11pt"/>
    </style:style>
    <style:style style:name="_28_一_29_" style:display-name="(一)" style:family="paragraph" style:parent-style-name="Standard" style:default-outline-level="">
      <style:paragraph-properties fo:margin-left="0.882cm" fo:margin-right="0cm" fo:line-height="0.6cm" fo:text-align="justify" style:justify-single-word="false" fo:text-indent="-0.529cm" style:auto-text-indent="false"/>
      <style:text-properties fo:font-size="11pt" style:font-size-asian="11pt"/>
    </style:style>
    <style:style style:name="說明" style:family="paragraph" style:parent-style-name="Standard" style:default-outline-level="">
      <style:paragraph-properties fo:margin-left="0.706cm" fo:margin-right="0cm" fo:line-height="0.6cm" fo:text-align="justify" style:justify-single-word="false" fo:text-indent="-0.706cm" style:auto-text-indent="false">
        <style:tab-stops>
          <style:tab-stop style:position="2.91cm"/>
        </style:tab-stops>
      </style:paragraph-properties>
      <style:text-properties fo:font-size="11pt" style:font-size-asian="11pt"/>
    </style:style>
    <style:style style:name="黑點" style:family="paragraph" style:parent-style-name="Standard" style:default-outline-level="">
      <style:paragraph-properties fo:line-height="0.6cm" fo:text-align="justify" style:justify-single-word="false">
        <style:tab-stops>
          <style:tab-stop style:position="2.91cm"/>
        </style:tab-stops>
      </style:paragraph-properties>
      <style:text-properties fo:font-size="11pt" style:font-size-asian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大標" style:family="paragraph" style:parent-style-name="Standard" style:default-outline-level="">
      <style:paragraph-properties fo:margin-left="0.353cm" fo:margin-right="0cm" fo:margin-top="0cm" fo:margin-bottom="0.088cm" loext:contextual-spacing="false" fo:line-height="0.917cm" fo:text-align="justify" style:justify-single-word="false" fo:text-indent="-0.353cm" style:auto-text-indent="false"/>
      <style:text-properties fo:font-size="14pt" style:font-name-asian="華康粗明體" style:font-family-asian="華康粗明體" style:font-family-generic-asian="system" style:font-pitch-asian="variable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1pt" style:letter-kerning="true" style:font-size-asian="11pt" style:font-size-complex="12pt"/>
    </style:style>
    <style:style style:name="highlight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name-asian="文鼎中明" style:font-family-asian="文鼎中明" style:font-family-generic-asian="system" style:font-pitch-asian="variable" style:font-size-asian="12pt"/>
    </style:style>
    <style:style style:name="ListLabel_20_2" style:display-name="ListLabel 2" style:family="text">
      <style:text-properties fo:font-size="12pt" style:font-name-asian="文鼎中明" style:font-family-asian="文鼎中明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637cm" fo:text-indent="-0.201cm" fo:margin-left="3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804cm" fo:text-indent="-0.847cm" fo:margin-left="10.8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5cm" fo:text-indent="-0.847cm" fo:margin-left="11.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4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637cm" fo:text-indent="-0.201cm" fo:margin-left="3.2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7.417cm" fo:text-indent="-0.847cm" fo:margin-left="7.4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8.264cm" fo:text-indent="-0.847cm" fo:margin-left="8.2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9.11cm" fo:text-indent="-0.847cm" fo:margin-left="9.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957cm" fo:text-indent="-0.847cm" fo:margin-left="9.9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10.804cm" fo:text-indent="-0.847cm" fo:margin-left="10.8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65cm" fo:text-indent="-0.847cm" fo:margin-left="11.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規則格式</dc:title>
    <meta:initial-creator>LA6027</meta:initial-creator>
    <dc:creator>動物保護科蘇怡欣</dc:creator>
    <meta:editing-cycles>2</meta:editing-cycles>
    <meta:print-date>2021-10-26T02:26:00</meta:print-date>
    <meta:creation-date>2021-10-26T02:26:00</meta:creation-date>
    <dc:date>2021-10-26T02:26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2" meta:word-count="466" meta:character-count="588" meta:non-whitespace-character-count="577"/>
    <meta:user-defined meta:name="AppVersion">14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