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宋体 Std L" svg:font-family="Adobe 宋体 Std L" style:font-family-generic="roman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text-align="end" fo:line-height="0.2083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olumn6" style:family="table-column">
      <style:table-column-properties style:column-width="0.6527in"/>
    </style:style>
    <style:style style:name="TableColumn7" style:family="table-column">
      <style:table-column-properties style:column-width="0.3847in"/>
    </style:style>
    <style:style style:name="TableColumn8" style:family="table-column">
      <style:table-column-properties style:column-width="2.5638in"/>
    </style:style>
    <style:style style:name="TableColumn9" style:family="table-column">
      <style:table-column-properties style:column-width="0.9923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2.35in"/>
    </style:style>
    <style:style style:name="Table5" style:family="table">
      <style:table-properties style:width="7.3861in" style:rel-width="101.72%" fo:margin-left="-0.0034in" table:align="left"/>
    </style:style>
    <style:style style:name="TableRow12" style:family="table-row">
      <style:table-row-properties style:row-height="0.3104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</style:style>
    <style:style style:name="T15" style:parent-style-name="預設段落字型" style:family="text">
      <style:text-properties style:font-name="標楷體" style:font-name-asian="標楷體" style:font-name-complex="Adobe 宋体 Std L" fo:font-weight="bold" style:font-weight-asian="bold" fo:letter-spacing="0.108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dobe 宋体 Std L" fo:font-weight="bold" style:font-weight-asian="bold" fo:letter-spacing="0.0166in" style:letter-kerning="false" fo:font-size="14pt" style:font-size-asian="14pt" style:font-size-complex="14pt"/>
    </style:style>
    <style:style style:name="TableRow17" style:family="table-row">
      <style:table-row-properties style:min-row-height="0.3993in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style:font-name-complex="Adobe 宋体 Std L" fo:font-weight="bold" style:font-weight-asian="bold" fo:color="#D0CECE" fo:font-size="14pt" style:font-size-asian="14pt" style:font-size-complex="14pt"/>
    </style:style>
    <style:style style:name="TableRow27" style:family="table-row">
      <style:table-row-properties style:min-row-height="0.4631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Adobe 宋体 Std L" style:font-name-complex="Adobe 宋体 Std L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0.7416in"/>
        </style:tab-stops>
      </style:paragraph-properties>
      <style:text-properties style:font-name="Adobe 宋体 Std L" style:font-name-complex="Adobe 宋体 Std L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Adobe 宋体 Std L" style:font-name-asian="Adobe 宋体 Std L" style:font-name-complex="Adobe 宋体 Std L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Adobe 宋体 Std L" style:font-name-complex="Adobe 宋体 Std L"/>
    </style:style>
    <style:style style:name="TableRow45" style:family="table-row">
      <style:table-row-properties style:min-row-height="0.3909in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Adobe 宋体 Std L" style:font-name-asian="Adobe 宋体 Std L" style:font-name-complex="Adobe 宋体 Std L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Adobe 宋体 Std L" style:font-name-complex="Adobe 宋体 Std L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標楷體" style:font-name-asian="標楷體" style:font-name-complex="Adobe 宋体 Std L" fo:font-weight="bold" style:font-weight-asian="bold" fo:letter-spacing="0.008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dobe 宋体 Std L" fo:font-weight="bold" style:font-weight-asian="bold" fo:letter-spacing="-0.0333in" style:letter-kerning="false" fo:font-size="14pt" style:font-size-asian="14pt" style:font-size-complex="14pt"/>
    </style:style>
    <style:style style:name="TableRow59" style:family="table-row">
      <style:table-row-properties style:row-height="0.4388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Row68" style:family="table-row">
      <style:table-row-properties style:row-height="0.4291in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Adobe 宋体 Std L" fo:font-weight="bold" style:font-weight-asian="bold" style:font-size-complex="14pt"/>
    </style:style>
    <style:style style:name="T74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dobe 宋体 Std L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Row80" style:family="table-row">
      <style:table-row-properties style:row-height="0.4291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style:font-name-complex="Adobe 宋体 Std L" fo:font-weight="bold" style:font-weight-asian="bold" style:font-size-complex="14pt"/>
    </style:style>
    <style:style style:name="P85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widows="2" fo:orphans="2"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style:font-name-complex="Adobe 宋体 Std L" fo:font-weight="bold" style:font-weight-asian="bold" fo:letter-spacing="0.133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dobe 宋体 Std L" fo:font-weight="bold" style:font-weight-asian="bold" fo:letter-spacing="0.0041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6166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055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055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1666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name-complex="Adobe 宋体 Std L" fo:font-weight="bold" style:font-weight-asian="bold" style:font-size-complex="14pt"/>
    </style:style>
    <style:style style:name="P115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Adobe 宋体 Std L" fo:font-weight="bold" style:font-weight-asian="bold" fo:font-size="11pt" style:font-size-asian="11pt" style:font-size-complex="14pt"/>
    </style:style>
    <style:style style:name="T120" style:parent-style-name="預設段落字型" style:family="text">
      <style:text-properties style:font-name="標楷體" style:font-name-asian="標楷體" style:font-name-complex="Adobe 宋体 Std L" fo:font-weight="bold" style:font-weight-asian="bold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style:font-name-complex="Adobe 宋体 Std L" fo:font-weight="bold" style:font-weight-asian="bold" fo:font-size="11pt" style:font-size-asian="11pt" style:font-size-complex="14pt"/>
    </style:style>
    <style:style style:name="TableRow122" style:family="table-row">
      <style:table-row-properties style:min-row-height="1.2277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150%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Row137" style:family="table-row">
      <style:table-row-properties style:min-row-height="0.4895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border="0.0034in solid #FFFFFF" fo:padding="0.4305in" style:shadow="#000000 0.0034in 0.0034in" fo:line-height="115%"/>
      <style:text-properties style:font-name="Adobe 宋体 Std L" style:font-name-asian="Adobe 宋体 Std L" style:font-name-complex="Adobe 宋体 Std L"/>
    </style:style>
    <style:style style:name="P147" style:parent-style-name="內文" style:family="paragraph">
      <style:paragraph-properties fo:border="0.0034in solid #FFFFFF" fo:padding="0.4305in" style:shadow="#000000 0.0034in 0.0034in" fo:line-height="115%"/>
      <style:text-properties style:font-name="Adobe 宋体 Std L" style:font-name-asian="Adobe 宋体 Std L" style:font-name-complex="Adobe 宋体 Std L"/>
    </style:style>
    <style:style style:name="TableRow148" style:family="table-row">
      <style:table-row-properties style:min-row-height="2.0548in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Adobe 宋体 Std L" fo:font-weight="bold" style:font-weight-asian="bold" fo:font-size="14pt" style:font-size-asian="14pt" style:font-size-complex="14pt" fo:hyphenate="tru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Adobe 宋体 Std L" fo:font-weight="bold" style:font-weight-asian="bold" fo:font-size="14pt" style:font-size-asian="14pt" style:font-size-complex="14pt" fo:hyphenate="true"/>
    </style:style>
    <style:style style:name="P152" style:parent-style-name="內文" style:family="paragraph">
      <style:paragraph-properties fo:widows="2" fo:orphans="2" fo:text-align="end"/>
      <style:text-properties style:font-name="標楷體" style:font-name-asian="標楷體" style:font-name-complex="Adobe 宋体 Std L" fo:font-weight="bold" style:font-weight-asian="bold" fo:font-size="14pt" style:font-size-asian="14pt" style:font-size-complex="14pt" fo:hyphenate="tru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dobe 宋体 Std L" fo:font-weight="bold" style:font-weight-asian="bold" fo:font-size="14pt" style:font-size-asian="14pt" style:font-size-complex="14pt" fo:hyphenate="tru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dobe 宋体 Std L" fo:font-weight="bold" style:font-weight-asian="bold" fo:font-size="14pt" style:font-size-asian="14pt" style:font-size-complex="14pt" fo:hyphenate="tru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Adobe 宋体 Std L" fo:font-weight="bold" style:font-weight-asian="bold" fo:font-size="14pt" style:font-size-asian="14pt" style:font-size-complex="14pt" fo:hyphenate="true"/>
    </style:style>
    <style:style style:name="P156" style:parent-style-name="內文" style:family="paragraph">
      <style:paragraph-properties fo:widows="2" fo:orphans="2" fo:text-align="end"/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dobe 宋体 Std L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widows="2" fo:orphans="2" fo:text-align="end" fo:line-height="0.2083in"/>
      <style:text-properties style:font-name="標楷體" style:font-name-asian="標楷體" style:font-size-complex="14pt"/>
    </style:style>
    <style:style style:name="P161" style:parent-style-name="內文" style:family="paragraph">
      <style:paragraph-properties fo:widows="2" fo:orphans="2" fo:line-heigh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20pt"/>
    </style:style>
    <style:style style:name="P163" style:parent-style-name="內文" style:family="paragraph">
      <style:paragraph-properties fo:widows="2" fo:orphans="2" fo:text-align="end"/>
      <style:text-properties style:font-name="標楷體" style:font-name-asian="標楷體" fo:font-size="10pt" style:font-size-asian="10pt" style:font-size-complex="8pt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1.8708in"/>
    </style:style>
    <style:style style:name="TableColumn167" style:family="table-column">
      <style:table-column-properties style:column-width="1.7722in"/>
    </style:style>
    <style:style style:name="TableColumn168" style:family="table-column">
      <style:table-column-properties style:column-width="1.4763in"/>
    </style:style>
    <style:style style:name="TableColumn169" style:family="table-column">
      <style:table-column-properties style:column-width="1.1812in"/>
    </style:style>
    <style:style style:name="Table164" style:family="table">
      <style:table-properties style:width="7.284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6" style:family="table-row">
      <style:table-row-properties style:min-row-height="0.631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29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6298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9" style:family="table-row">
      <style:table-row-properties style:min-row-height="0.629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6298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6298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line-height="0.2777in" fo:margin-left="0.690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line-height="0.2777in" fo:margin-left="0.690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line-height="0.2777in" fo:margin-left="0.690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line-height="0.2777in" fo:margin-left="0.690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line-height="0.2777in" fo:margin-left="0.6902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79" style:parent-style-name="內文" style:family="paragraph">
      <style:paragraph-properties fo:widows="2" fo:orphans="2" fo:line-heigh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20pt"/>
    </style:style>
    <style:style style:name="P281" style:parent-style-name="內文" style:family="paragraph">
      <style:paragraph-properties fo:widows="2" fo:orphans="2" fo:text-align="end" fo:margin-right="0.1388in"/>
      <style:text-properties style:font-name="標楷體" style:font-name-asian="標楷體" fo:font-size="10pt" style:font-size-asian="10pt" style:font-size-complex="8pt"/>
    </style:style>
    <style:style style:name="TableColumn283" style:family="table-column">
      <style:table-column-properties style:column-width="1.5715in"/>
    </style:style>
    <style:style style:name="TableColumn284" style:family="table-column">
      <style:table-column-properties style:column-width="1.7722in"/>
    </style:style>
    <style:style style:name="TableColumn285" style:family="table-column">
      <style:table-column-properties style:column-width="1.6736in"/>
    </style:style>
    <style:style style:name="TableColumn286" style:family="table-column">
      <style:table-column-properties style:column-width="1.575in"/>
    </style:style>
    <style:style style:name="Table282" style:family="table">
      <style:table-properties style:width="6.5923in" fo:margin-left="0.3305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10" style:family="table-row">
      <style:table-row-properties style:min-row-height="0.709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6298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801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 style:min-row-height="0.7763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 fo:line-height="0.2777in" fo:margin-left="0.9826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widows="2" fo:orphans="2" fo:line-height="0.2777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清單段落" style:family="paragraph">
      <style:paragraph-properties fo:widows="2" fo:orphans="2" fo:line-height="0.2777in" fo:margin-left="0.5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1" style:parent-style-name="清單段落" style:family="paragraph">
      <style:paragraph-properties fo:widows="2" fo:orphans="2" fo:line-height="0.2777in" fo:margin-left="0.5909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widows="2" fo:orphans="2" fo:line-height="0.2777in" fo:margin-left="0.590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widows="2" fo:orphans="2" fo:line-height="0.2777in" fo:margin-left="0.9916in" fo:text-indent="-0.408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2">臺中市動物保護防疫處場地設施使用及拍攝申請書</text:p>
      <text:p text:style-name="P3"><text:span text:style-name="T4">申請日期：　　　年　　月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申請人資</text:span><text:span text:style-name="T16">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<text:s/>請<text:s/>人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2">
            <text:p text:style-name="P23">代<text:s/>表<text:s/>人</text:p>
          </table:table-cell>
          <table:covered-table-cell/>
          <table:table-cell table:style-name="TableCell24">
            <text:p text:style-name="P25"><text:span text:style-name="T26">（自然人免填）</text:span></text:p>
          </table:table-cell>
        </table:table-row>
        <table:table-row table:style-name="TableRow27">
          <table:table-cell table:style-name="TableCell28" table:number-columns-spanned="2">
            <text:p text:style-name="P29">聯<text:s/>絡<text:s/>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連絡電話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傳<text:s text:c="4"/>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地<text:s text:c="4"/>址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6">
            <text:p text:style-name="P56"><text:span text:style-name="T57">場地使用及活動需</text:span><text:span text:style-name="T58">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日期</text:p>
          </table:table-cell>
          <table:table-cell table:style-name="TableCell62" table:number-columns-spanned="3">
            <text:p text:style-name="P63">＿＿年＿＿月＿＿日～＿＿年＿＿月＿＿日</text:p>
          </table:table-cell>
          <table:covered-table-cell/>
          <table:covered-table-cell/>
          <table:table-cell table:style-name="TableCell64" table:number-rows-spanned="8">
            <text:p text:style-name="P65">場地使用用途</text:p>
          </table:table-cell>
          <table:table-cell table:style-name="TableCell66" table:number-rows-spanned="2">
            <text:p text:style-name="P67">活動名稱：</text:p>
          </table:table-cell>
        </table:table-row>
        <table:table-row table:style-name="TableRow68">
          <table:table-cell table:style-name="TableCell69">
            <text:p text:style-name="P70">時段</text:p>
          </table:table-cell>
          <table:table-cell table:style-name="TableCell71" table:number-columns-spanned="3">
            <text:p text:style-name="P72"><text:span text:style-name="T73">□<text:s/></text:span><text:span text:style-name="T74">上午九時至十二時</text:span><text:span text:style-name="T75"><text:s text:c="3"/></text:span><text:span text:style-name="T76">□<text:s/></text:span><text:span text:style-name="T77">下午一時至四時</text:span></text:p>
          </table:table-cell>
          <table:covered-table-cell/>
          <table:covered-table-cell/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人數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covered-table-cell>
            <text:p text:style-name="P85"/>
          </table:covered-table-cell>
          <table:table-cell table:style-name="TableCell86" table:number-rows-spanned="3">
            <text:p text:style-name="P87">活動類型：</text:p>
            <text:p text:style-name="P88">□<text:s/>講座　<text:s text:c="2"/>□<text:s/>拍攝</text:p>
            <text:p text:style-name="P89">□<text:s/>會議　<text:s text:c="2"/>□<text:s/>市集</text:p>
            <text:p text:style-name="P90">□<text:s/>其它：</text:p>
            <text:p text:style-name="P91"><text:s text:c="3"/>＿＿＿＿＿＿＿＿＿</text:p>
          </table:table-cell>
        </table:table-row>
        <table:table-row table:style-name="TableRow92">
          <table:table-cell table:style-name="TableCell93" table:number-rows-spanned="4">
            <text:p text:style-name="P94">使用場地</text:p>
          </table:table-cell>
          <table:table-cell table:style-name="TableCell95" table:number-columns-spanned="3">
            <text:p text:style-name="P96"><text:span text:style-name="T97">處本</text:span><text:span text:style-name="T98">部</text:span><text:span text:style-name="T99">：</text:span><text:span text:style-name="T100">□<text:s/></text:span><text:span text:style-name="T101">三樓會議室</text:span></text:p>
          </table: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 table:number-rows-spanned="2">
            <text:p text:style-name="P107">南屯動物之家：□<text:s/>二樓會議室<text:s text:c="2"/></text:p>
            <text:p text:style-name="P108"><text:s text:c="14"/>□<text:s/>戶外開放空間</text:p>
            <text:p text:style-name="P109"><text:s text:c="14"/>□<text:s/>開放空間拍攝</text:p>
          </table: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 table:number-rows-spanned="3">
            <text:p text:style-name="P117">活動企劃概述：</text:p>
            <text:p text:style-name="P118"><text:span text:style-name="T119">(</text:span><text:span text:style-name="T120">可另附件</text:span><text:span text:style-name="T121">)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后里動物之家：□<text:s/>演講廳</text:p>
            <text:p text:style-name="P126"><text:s text:c="3"/>　　　<text:s text:c="5"/>□<text:s/>會議室</text:p>
            <text:p text:style-name="P127"><text:s text:c="8"/>　　　□<text:s/>訓練室</text:p>
            <text:p text:style-name="P128"><text:s text:c="3"/>　　　<text:s text:c="5"/>□<text:s/>戶外開放空間</text:p>
            <text:p text:style-name="P129"><text:span text:style-name="T130">　</text:span><text:span text:style-name="T131"><text:s text:c="2"/></text:span><text:span text:style-name="T132">　　　</text:span><text:span text:style-name="T133"><text:s text:c="4"/>□<text:s/></text:span><text:span text:style-name="T134">開放空間拍攝</text:span></text:p>
          </table:table-cell>
          <table:covered-table-cell/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設施</text:p>
          </table:table-cell>
          <table:table-cell table:style-name="TableCell140" table:number-columns-spanned="3">
            <text:p text:style-name="P141"><text:span text:style-name="T142"><text:s/>□<text:s/></text:span><text:span text:style-name="T143">投影機</text:span><text:span text:style-name="T144"><text:s text:c="4"/>□<text:s/></text:span><text:span text:style-name="T145">麥克風</text:span></text:p>
          </table:table-cell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6">
            <text:p text:style-name="P150">申請人願遵照「臺中市動物保護防疫處場地設施使用及拍攝管理要點」規定辦理。</text:p>
            <text:p text:style-name="P151"/>
            <text:p text:style-name="P152">申請人：<text:s text:c="21"/>（簽章）</text:p>
            <text:p text:style-name="P153"/>
            <text:p text:style-name="P154"/>
            <text:p text:style-name="P155"/>
            <text:p text:style-name="P156"><text:span text:style-name="T157">代表人：</text:span><text:span text:style-name="T158"><text:s text:c="21"/></text:span><text:span text:style-name="T159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備註:如申請人為自然人者，請親筆簽名;如為法人或團體，請蓋大小章。</text:p>
      <text:p text:style-name="P161">附表一</text:p>
      <text:p text:style-name="P162">臺中市動物保護防疫處場地使用維護費收費基準表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場地位置</text:p>
          </table:table-cell>
          <table:table-cell table:style-name="TableCell173">
            <text:p text:style-name="P174">場地類別</text:p>
          </table:table-cell>
          <table:table-cell table:style-name="TableCell175">
            <text:p text:style-name="P176">影音設備</text:p>
          </table:table-cell>
          <table:table-cell table:style-name="TableCell177">
            <text:p text:style-name="P178">場地使用</text:p>
            <text:p text:style-name="P179"><text:span text:style-name="T180">維護費</text:span><text:span text:style-name="T181"><text:line-break/></text:span><text:span text:style-name="T182">(</text:span><text:span text:style-name="T183">單位</text:span><text:span text:style-name="T184">:</text:span><text:span text:style-name="T185">新臺幣</text:span><text:span text:style-name="T186">)</text:span></text:p>
          </table:table-cell>
          <table:table-cell table:style-name="TableCell187">
            <text:p text:style-name="P188"><text:span text:style-name="T189">可容納人數</text:span><text:span text:style-name="T190"><text:line-break/></text:span><text:span text:style-name="T191">(</text:span><text:span text:style-name="T192">單位</text:span><text:span text:style-name="T193">:</text:span><text:span text:style-name="T194">場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處本部</text:p>
          </table:table-cell>
          <table:table-cell table:style-name="TableCell199">
            <text:p text:style-name="P200">三樓會議室</text:p>
          </table:table-cell>
          <table:table-cell table:style-name="TableCell201">
            <text:p text:style-name="P202">投影機、麥克風</text:p>
          </table:table-cell>
          <table:table-cell table:style-name="TableCell203">
            <text:p text:style-name="P204">四千元</text:p>
          </table:table-cell>
          <table:table-cell table:style-name="TableCell205">
            <text:p text:style-name="P206">八十人</text:p>
          </table:table-cell>
        </table:table-row>
        <table:table-row table:style-name="TableRow207">
          <table:table-cell table:style-name="TableCell208" table:number-rows-spanned="2">
            <text:p text:style-name="P209">南屯<text:line-break/>動物之家</text:p>
          </table:table-cell>
          <table:table-cell table:style-name="TableCell210">
            <text:p text:style-name="P211">二樓會議室</text:p>
          </table:table-cell>
          <table:table-cell table:style-name="TableCell212">
            <text:p text:style-name="P213">投影機、麥克風</text:p>
          </table:table-cell>
          <table:table-cell table:style-name="TableCell214">
            <text:p text:style-name="P215">四千元</text:p>
          </table:table-cell>
          <table:table-cell table:style-name="TableCell216">
            <text:p text:style-name="P217">六十人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園區戶外開放空間</text:p>
          </table:table-cell>
          <table:table-cell table:style-name="TableCell222">
            <text:p text:style-name="P223">無</text:p>
          </table:table-cell>
          <table:table-cell table:style-name="TableCell224">
            <text:p text:style-name="P225">兩千元</text:p>
          </table:table-cell>
          <table:table-cell table:style-name="TableCell226">
            <text:p text:style-name="P227"><text:span text:style-name="T228">未限制</text:span></text:p>
          </table:table-cell>
        </table:table-row>
        <table:table-row table:style-name="TableRow229">
          <table:table-cell table:style-name="TableCell230" table:number-rows-spanned="4">
            <text:p text:style-name="P231">后里<text:line-break/>動物之家</text:p>
          </table:table-cell>
          <table:table-cell table:style-name="TableCell232">
            <text:p text:style-name="P233">演講廳</text:p>
          </table:table-cell>
          <table:table-cell table:style-name="TableCell234">
            <text:p text:style-name="P235">投影機、麥克風</text:p>
          </table:table-cell>
          <table:table-cell table:style-name="TableCell236">
            <text:p text:style-name="P237">四千元</text:p>
          </table:table-cell>
          <table:table-cell table:style-name="TableCell238">
            <text:p text:style-name="P239">一百人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訓練室</text:p>
          </table:table-cell>
          <table:table-cell table:style-name="TableCell244">
            <text:p text:style-name="P245">投影機、麥克風</text:p>
          </table:table-cell>
          <table:table-cell table:style-name="TableCell246">
            <text:p text:style-name="P247">兩千元</text:p>
          </table:table-cell>
          <table:table-cell table:style-name="TableCell248">
            <text:p text:style-name="P249">三十人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會議室</text:p>
          </table:table-cell>
          <table:table-cell table:style-name="TableCell254">
            <text:p text:style-name="P255">投影機、麥克風</text:p>
          </table:table-cell>
          <table:table-cell table:style-name="TableCell256">
            <text:p text:style-name="P257">兩千元</text:p>
          </table:table-cell>
          <table:table-cell table:style-name="TableCell258">
            <text:p text:style-name="P259">三十人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園區戶外開放空間</text:p>
          </table:table-cell>
          <table:table-cell table:style-name="TableCell264">
            <text:p text:style-name="P265">無</text:p>
          </table:table-cell>
          <table:table-cell table:style-name="TableCell266">
            <text:p text:style-name="P267">兩千元</text:p>
          </table:table-cell>
          <table:table-cell table:style-name="TableCell268">
            <text:p text:style-name="P269"><text:span text:style-name="T270">未限制</text:span></text:p>
          </table:table-cell>
        </table:table-row>
      </table:table>
      <text:p text:style-name="P271"/>
      <text:p text:style-name="P272">備註:</text:p>
      <text:p text:style-name="P273">一、每次以三小時為收費單位，算至活動結束並回復場地止，未滿三小時以三小時計算，逾時將依本要點第五點第二項加收費用。</text:p>
      <text:p text:style-name="P274">二、平日分為兩時段，上午時段為九時至十二時，下午時段為一時至四時。</text:p>
      <text:p text:style-name="P275">三、遇國定假日及例假日請先洽詢本處人員。</text:p>
      <text:p text:style-name="P276">四、本處僅提供場地設施使用，不提供停車服務。</text:p>
      <text:p text:style-name="P277">五、場地設施開放時段顯難同意申請使用者，本處得敘明理由拒絕申請。</text:p>
      <text:p text:style-name="P278"/>
      <text:p text:style-name="P279">附表二</text:p>
      <text:p text:style-name="P280">臺中市動物保護防疫處場地拍攝費收費基準表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拍攝類別</text:p>
          </table:table-cell>
          <table:table-cell table:style-name="TableCell290">
            <text:p text:style-name="P291">場地分區</text:p>
          </table:table-cell>
          <table:table-cell table:style-name="TableCell292">
            <text:p text:style-name="P293"><text:span text:style-name="T294">場地拍攝費</text:span><text:span text:style-name="T295"><text:line-break/></text:span><text:span text:style-name="T296">(</text:span><text:span text:style-name="T297">單位</text:span><text:span text:style-name="T298">:</text:span><text:span text:style-name="T299">新臺幣</text:span><text:span text:style-name="T300">)</text:span></text:p>
          </table:table-cell>
          <table:table-cell table:style-name="TableCell301">
            <text:p text:style-name="P302"><text:span text:style-name="T303">拍攝人數上限</text:span><text:span text:style-name="T304"><text:line-break/></text:span><text:span text:style-name="T305">(</text:span><text:span text:style-name="T306">單位</text:span><text:span text:style-name="T307">:</text:span><text:span text:style-name="T308">場</text:span><text:span text:style-name="T309">)</text:span></text:p>
          </table:table-cell>
        </table:table-row>
        <table:table-row table:style-name="TableRow310">
          <table:table-cell table:style-name="TableCell311" table:number-rows-spanned="2">
            <text:p text:style-name="P312">學術課程、婚紗等平面拍攝</text:p>
          </table:table-cell>
          <table:table-cell table:style-name="TableCell313">
            <text:p text:style-name="P314">南屯動物之家<text:line-break/>室內外開放空間</text:p>
          </table:table-cell>
          <table:table-cell table:style-name="TableCell315">
            <text:p text:style-name="P316"><text:span text:style-name="T317">五百元</text:span></text:p>
          </table:table-cell>
          <table:table-cell table:style-name="TableCell318">
            <text:p text:style-name="P319">十人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后里動物之家<text:line-break/>室內外開放空間</text:p>
          </table:table-cell>
          <table:table-cell table:style-name="TableCell324">
            <text:p text:style-name="P325"><text:span text:style-name="T326">五百元</text:span></text:p>
          </table:table-cell>
          <table:table-cell table:style-name="TableCell327">
            <text:p text:style-name="P328">十人</text:p>
          </table:table-cell>
        </table:table-row>
        <table:table-row table:style-name="TableRow329">
          <table:table-cell table:style-name="TableCell330" table:number-rows-spanned="2">
            <text:p text:style-name="P331">拍片、廣告<text:line-break/>等影片攝影</text:p>
          </table:table-cell>
          <table:table-cell table:style-name="TableCell332">
            <text:p text:style-name="P333">南屯動物之家<text:line-break/>室內外開放空間</text:p>
          </table:table-cell>
          <table:table-cell table:style-name="TableCell334">
            <text:p text:style-name="P335">一千元</text:p>
          </table:table-cell>
          <table:table-cell table:style-name="TableCell336">
            <text:p text:style-name="P337">三十人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后里動物之家<text:line-break/>室內外開放空間</text:p>
          </table:table-cell>
          <table:table-cell table:style-name="TableCell342">
            <text:p text:style-name="P343">一千元</text:p>
          </table:table-cell>
          <table:table-cell table:style-name="TableCell344">
            <text:p text:style-name="P345">三十人</text:p>
          </table:table-cell>
        </table:table-row>
      </table:table>
      <text:p text:style-name="P346"/>
      <text:p text:style-name="P347"><text:s text:c="3"/>備註：</text:p>
      <text:p text:style-name="P348">一、每次以三小時為收費單位，算至拍攝結束並運離器材止，未滿三小時以三小時計算，逾時將依本要點第五點第二項加收費用。</text:p>
      <text:p text:style-name="P349">二、平日分為兩時段，上午時段為九時至十二時，下午時段為一時至四時。</text:p>
      <text:p text:style-name="P350">三、遇國定假日及例假日應先洽詢本處人員。</text:p>
      <text:p text:style-name="P351"><text:span text:style-name="T352">四、本處僅提供場地拍攝使用，不提供停車服務。</text:span></text:p>
      <text:p text:style-name="P353"><text:span text:style-name="T354">五、場地拍攝</text:span><text:span text:style-name="T355">開放時段顯難同意申請使用者</text:span><text:span text:style-name="T356">，本處得敘明理由拒絕使用。</text:span></text:p>
      <text:p text:style-name="P357"><text:span text:style-name="T358">六、申請攝影進入本館的申請人、拍攝對象、工作人員、演員或其他同行人員統稱為拍攝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宋体 Std L" svg:font-family="Adobe 宋体 Std L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雨軒 鄧</dc:creator>
    <meta:creation-date>2021-09-28T02:33:00Z</meta:creation-date>
    <dc:date>2021-10-08T06:53:00Z</dc:date>
    <meta:print-date>2021-07-01T06:45:00Z</meta:print-date>
    <meta:template xlink:href="Normal" xlink:type="simple"/>
    <meta:editing-cycles>9</meta:editing-cycles>
    <meta:editing-duration>PT420S</meta:editing-duration>
    <meta:document-statistic meta:page-count="1" meta:paragraph-count="2" meta:word-count="213" meta:character-count="1431" meta:row-count="10" meta:non-whitespace-character-count="1220"/>
  </office:meta>
</office:document-meta>
</file>