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645in" text:min-label-width="0.2708in" text:list-level-position-and-space-mode="label-alignment">
          <style:list-level-label-alignment text:label-followed-by="listtab" fo:margin-left="1.2354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2979in" text:min-label-width="0.3958in" text:list-level-position-and-space-mode="label-alignment">
          <style:list-level-label-alignment text:label-followed-by="listtab" fo:margin-left="1.693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6.0312in"/>
    </style:style>
    <style:style style:name="Table8" style:family="table">
      <style:table-properties style:width="7.2055in" style:rel-width="100%" fo:margin-left="0in" table:align="left"/>
    </style:style>
    <style:style style:name="TableRow11" style:family="table-row">
      <style:table-row-properties style:min-row-height="1.986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 style:font-size-complex="17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15" style:parent-style-name="清單段落" style:list-style-name="LFO2" style:family="paragraph">
      <style:paragraph-properties fo:text-align="justify" fo:line-height="0.4166in" fo:margin-left="0.5625in" fo:margin-right="0.1666in">
        <style:tab-stops>
          <style:tab-stop style:type="left" style:position="0.004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P21" style:parent-style-name="清單段落" style:list-style-name="LFO2" style:family="paragraph">
      <style:paragraph-properties fo:text-align="justify" fo:line-height="0.4166in" fo:margin-left="0.5625in" fo:margin-right="0.1666in">
        <style:tab-stops>
          <style:tab-stop style:type="left" style:position="0.00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35" style:family="table-row">
      <style:table-row-properties style:min-row-height="3.50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 style:font-size-complex="17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39" style:parent-style-name="清單段落" style:list-style-name="LFO4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7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7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59" style:family="table-row">
      <style:table-row-properties style:min-row-height="1.459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justify" fo:line-height="0.4166in" fo:margin-left="0.5555in" fo:margin-right="0.1666in" fo:text-indent="-0.3888in">
        <style:tab-stops>
          <style:tab-stop style:type="left" style:position="0.0111in"/>
          <style:tab-stop style:type="left" style:position="0.1673in"/>
        </style:tab-stops>
      </style:paragraph-properties>
      <style:text-properties style:font-name="標楷體" style:font-name-asian="標楷體" fo:font-size="14pt" style:font-size-asian="14pt" style:font-size-complex="17pt"/>
    </style:style>
    <style:style style:name="P64" style:parent-style-name="內文" style:family="paragraph">
      <style:paragraph-properties fo:text-align="justify" fo:line-height="0.4166in" fo:margin-left="0.1666in" fo:margin-right="0.1666in">
        <style:tab-stops>
          <style:tab-stop style:type="left" style:position="0.4in"/>
          <style:tab-stop style:type="left" style:position="0.5562in"/>
        </style:tab-stops>
      </style:paragraph-properties>
      <style:text-properties style:font-name="標楷體" style:font-name-asian="標楷體" fo:font-size="14pt" style:font-size-asian="14pt" style:font-size-complex="17pt"/>
    </style:style>
    <style:style style:name="P65" style:parent-style-name="內文" style:master-page-name="MP1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end" fo:line-height="0.3055in" fo:margin-right="0.19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2.1243in"/>
    </style:style>
    <style:style style:name="TableColumn83" style:family="table-column">
      <style:table-column-properties style:column-width="0.7555in"/>
    </style:style>
    <style:style style:name="TableColumn84" style:family="table-column">
      <style:table-column-properties style:column-width="0.3375in"/>
    </style:style>
    <style:style style:name="TableColumn85" style:family="table-column">
      <style:table-column-properties style:column-width="0.1569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1.5in"/>
    </style:style>
    <style:style style:name="Table80" style:family="table">
      <style:table-properties style:width="6.7694in" fo:margin-left="0.3006in" table:align="left"/>
    </style:style>
    <style:style style:name="TableRow88" style:family="table-row">
      <style:table-row-properties style:min-row-height="0.4368in" fo:keep-together="always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083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944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944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1.3756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13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1.0444in" fo:keep-together="always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5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472in" fo:margin-left="0.1666in" fo:margin-right="0.1666in">
        <style:tab-stops>
          <style:tab-stop style:type="left" style:position="0.5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93in" fo:keep-together="always"/>
    </style:style>
    <style:style style:name="TableCell15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margin-right="1.333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0.7826in" fo:keep-together="always"/>
    </style:style>
    <style:style style:name="TableCell15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margin-right="1.1111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158" style:parent-style-name="內文" style:family="paragraph">
      <style:paragraph-properties style:line-break="normal" fo:margin-right="1.1111in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min-row-height="0.7791in" fo:keep-together="always"/>
    </style:style>
    <style:style style:name="TableCell16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style:line-break="normal" fo:text-align="end" fo:margin-right="0.8333in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動物保護防疫處</text:span><text:span text:style-name="T5"><draw:frame draw:z-index="251659264" draw:id="id0" draw:style-name="a0" draw:name="文字方塊 2" text:anchor-type="paragraph" svg:x="0in" svg:y="-0.00278in" svg:width="0.625in" svg:height="1.53542in" style:rel-width="scale" style:rel-height="scale"><draw:text-box><text:p text:style-name="P6">附件</text:p></draw:text-box><svg:title/><svg:desc/></draw:frame></text:span></text:p>
      <text:p text:style-name="P7">臺中市動物之家后里園區導覽解說服務須知及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基本條件</text:p>
          </table:table-cell>
          <table:table-cell table:style-name="TableCell14">
            <text:list text:style-name="LFO2" text:continue-numbering="true">
              <text:list-item>
                <text:list>
                  <text:list-item>
                    <text:p text:style-name="P15"><text:span text:style-name="T16">申請對象：</text:span><text:span text:style-name="T17">5</text:span><text:span text:style-name="T18">人以上之機關團體，每一時段以</text:span><text:span text:style-name="T19">20</text:span><text:span text:style-name="T20">人為原則。</text:span></text:p>
                  </text:list-item>
                  <text:list-item>
                    <text:p text:style-name="P21"><text:span text:style-name="T22">導覽解說服務時間為每週三、五，當日上午</text:span><text:span text:style-name="T23">10:00-11:00</text:span><text:span text:style-name="T24">，</text:span><text:span text:style-name="T25">11:00-12:00</text:span><text:span text:style-name="T26">，下午</text:span><text:span text:style-name="T27">2:00-3:00</text:span><text:span text:style-name="T28">，</text:span><text:span text:style-name="T29">3:00-4:00</text:span><text:span text:style-name="T30">共</text:span><text:span text:style-name="T31">4</text:span><text:span text:style-name="T32">個時段。每次導覽時間約</text:span><text:span text:style-name="T33">30-45</text:span><text:span text:style-name="T34">分。</text:span>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申請辦法</text:p>
          </table:table-cell>
          <table:table-cell table:style-name="TableCell38">
            <text:list text:style-name="LFO4" text:continue-numbering="true">
              <text:list-item>
                <text:p text:style-name="P39"><text:span text:style-name="T40">請於兩週前提出申請，並應先與本處</text:span><text:span text:style-name="T41">承辦人電話聯繫確認導覽時間後，再提出申請，若時間急迫請先與本處承辦人聯繫，惟仍應配合本處解說人力調度情況辦理。</text:span></text:p>
              </text:list-item>
              <text:list-item>
                <text:p text:style-name="P42"><text:span text:style-name="T43">請於本處官網臺中市動物之家</text:span><text:span text:style-name="T44">→</text:span><text:span text:style-name="T45">預約導覽</text:span><text:span text:style-name="T46">→</text:span><text:span text:style-name="T47">下載「臺中市動物之家后里園區導覽解說服務須知及申請表」，填齊資料後以傳真或郵寄掛號方式提出申請（連絡電話：</text:span><text:span text:style-name="T48">04-25588024</text:span><text:span text:style-name="T49">，傳真：</text:span><text:span text:style-name="T50">04-25581480</text:span><text:span text:style-name="T51">，郵寄掛號地址：臺中市后里區堤防路</text:span><text:span text:style-name="T52">370</text:span><text:span text:style-name="T53">號）。</text:span></text:p>
              </text:list-item>
              <text:list-item>
                <text:p text:style-name="P54"><text:span text:style-name="T55">收到本處</text:span><text:span text:style-name="T56">確認</text:span><text:span text:style-name="T57">回電後</text:span><text:span text:style-name="T58">，始完成申請程序。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注意事項</text:p>
          </table:table-cell>
          <table:table-cell table:style-name="TableCell62">
            <text:p text:style-name="P63">一、申請解說導覽請務必詳填各項資料，包括日期時間、團體名稱、團體屬性（年齡、職業身分等）、人數等等。<text:s/></text:p>
            <text:p text:style-name="P64">二、申請除填入文字資料外，□符號表示請用勾選。</text:p>
          </table:table-cell>
        </table:table-row>
      </table:table>
      <text:soft-page-break/>
      <text:p text:style-name="P65">臺中市動物保護防疫處</text:p>
      <text:p text:style-name="P68">臺中市動物之家后里園區導覽解說服務須知及申請表</text:p>
      <text:p text:style-name="P69"><text:span text:style-name="T70">申請日期：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(</text:span><text:span text:style-name="T78">星期</text:span><text:span text:style-name="T79"><text:s text:c="5"/>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團體名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參與人數</text:p>
          </table:table-cell>
          <table:covered-table-cell/>
          <table:covered-table-cell/>
          <table:table-cell table:style-name="TableCell95">
            <text:p text:style-name="P96"><text:s text:c="10"/>人</text:p>
          </table:table-cell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導覽日期</text:p>
          </table:table-cell>
          <table:table-cell table:style-name="TableCell114" table:number-columns-spanned="6">
            <text:p text:style-name="P115"><text:s text:c="6"/>年<text:s text:c="5"/>月<text:s text:c="4"/>日<text:s/>(星期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導覽時段</text:p>
          </table:table-cell>
          <table:table-cell table:style-name="TableCell119" table:number-columns-spanned="6">
            <text:p text:style-name="P120">□上午10:00-11:00</text:p>
            <text:p text:style-name="P121">□上午11:00-12:00</text:p>
            <text:p text:style-name="P122">□下午2:00-3:00</text:p>
            <text:p text:style-name="P123"><text:span text:style-name="T124">□</text:span><text:span text:style-name="T125">下午</text:span><text:span text:style-name="T126">3:00-4:00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體屬性</text:p>
          </table:table-cell>
          <table:table-cell table:style-name="TableCell130" table:number-columns-spanned="6">
            <text:p text:style-name="P131">年齡：</text:p>
            <text:p text:style-name="P132">□12歲(含)以下，___人</text:p>
            <text:p text:style-name="P133">□13歲(含)至18歲，___人</text:p>
            <text:p text:style-name="P134">□19歲(含)以上，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身分(職業)：</text:p>
            <text:p text:style-name="P139">□學生<text:s text:c="2"/>□軍公教<text:s text:c="2"/>□商<text:s text:c="3"/>□農工<text:s text:c="2"/>□自由業<text:s/></text:p>
            <text:p text:style-name="P140">□其他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備註：每一時段人數限制為</text:span><text:span text:style-name="T145">5</text:span><text:span text:style-name="T146">人以上</text:span><text:span text:style-name="T147">20</text:span><text:span text:style-name="T148">人以下之機關團體，經確認無誤後方可成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受理申請審核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承辦單位<text:s text:c="14"/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決行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內文"><text:span text:style-name="T161">屆時擬指派</text:span><text:span text:style-name="T162"><text:s/></text:span><text:span text:style-name="T163"><text:s text:c="30"/></text:span><text:span text:style-name="T164"><text:s/></text:span><text:span text:style-name="T165">負責相關導覽事宜。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645in" text:min-label-width="0.2708in" text:list-level-position-and-space-mode="label-alignment">
          <style:list-level-label-alignment text:label-followed-by="listtab" fo:margin-left="1.2354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2979in" text:min-label-width="0.3958in" text:list-level-position-and-space-mode="label-alignment">
          <style:list-level-label-alignment text:label-followed-by="listtab" fo:margin-left="1.693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6"><text:span text:style-name="T6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8T02:54:00Z</meta:creation-date>
    <dc:date>2021-04-28T02:54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