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3812in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1.0715in"/>
    </style:style>
    <style:style style:name="TableColumn9" style:family="table-column">
      <style:table-column-properties style:column-width="0.1708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4548in"/>
    </style:style>
    <style:style style:name="TableColumn12" style:family="table-column">
      <style:table-column-properties style:column-width="1.2812in"/>
    </style:style>
    <style:style style:name="Table5" style:family="table">
      <style:table-properties style:width="6.8659in" fo:margin-left="-0.5847in" table:align="left"/>
    </style:style>
    <style:style style:name="TableRow13" style:family="table-row">
      <style:table-row-properties style:min-row-height="0.3555in"/>
    </style:style>
    <style:style style:name="TableCell14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555in"/>
    </style:style>
    <style:style style:name="TableCell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604in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284in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395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215in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-top="0.0069in solid #000000" fo:border-left="0.0416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5138in"/>
    </style:style>
    <style:style style:name="TableCell80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472in"/>
    </style:style>
    <style:style style:name="TableCell86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048in"/>
    </style:style>
    <style:style style:name="TableCell92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993in"/>
    </style:style>
    <style:style style:name="TableCell98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513in"/>
    </style:style>
    <style:style style:name="TableCell109" style:family="table-cell">
      <style:table-cell-properties fo:border-top="0.0104in solid #000000" fo:border-left="0.0416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416in solid #000000" fo:border-right="0.0416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友善寵物空間標章申請書</text:p>
      <text:p text:style-name="P2"><text:span text:style-name="T3"><draw:frame draw:z-index="251662336" draw:id="id0" draw:style-name="a0" draw:name="文字方塊 2" text:anchor-type="paragraph" svg:x="4.92639in" svg:y="0.00694in" svg:width="2.61389in" svg:height="1.53542in" style:rel-width="scale" style:rel-height="scale"><draw:text-box><text:p text:style-name="P4">申請日期：　　年　　月　　日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公司或行號名稱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負責人姓名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聯絡電話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經營或服務地址／車牌號碼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統一編號／執業登記證號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提供之友善動物措施(至少1項)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允許入內之寵物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犬　□貓　□其他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營業時間</text:span><text:span text:style-name="T56">（註明公休日）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網址/電子信箱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應備文件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□商業登記證明/營業登記證明/有效之計程</text:p>
            <text:p text:style-name="P71">　車駕駛人執業登記證</text:p>
            <text:p text:style-name="P72">　(公務機關免附)</text:p>
            <text:p text:style-name="P73">□好主人公約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審核結果</text:p>
            <text:p text:style-name="P77"><text:span text:style-name="T78">(申請單位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書面審核情形</text:p>
          </table:table-cell>
          <table:covered-table-cell/>
          <table:table-cell table:style-name="TableCell82" table:number-columns-spanned="5">
            <text:p text:style-name="P83">□合格</text:p>
            <text:p text:style-name="P84">□不合格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實地審核情形</text:p>
          </table:table-cell>
          <table:covered-table-cell/>
          <table:table-cell table:style-name="TableCell88" table:number-columns-spanned="5">
            <text:p text:style-name="P89">□合格</text:p>
            <text:p text:style-name="P90">□不合格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是否提供友善寵物空間標章貼紙</text:p>
          </table:table-cell>
          <table:covered-table-cell/>
          <table:table-cell table:style-name="TableCell94" table:number-columns-spanned="5">
            <text:p text:style-name="P95">□是</text:p>
            <text:p text:style-name="P96">□否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承辦</text:p>
          </table:table-cell>
          <table:table-cell table:style-name="TableCell100" table:number-columns-spanned="2">
            <text:p text:style-name="P101">組長</text:p>
          </table:table-cell>
          <table:covered-table-cell/>
          <table:table-cell table:style-name="TableCell102" table:number-columns-spanned="2">
            <text:p text:style-name="P103">秘書</text:p>
          </table:table-cell>
          <table:covered-table-cell/>
          <table:table-cell table:style-name="TableCell104">
            <text:p text:style-name="P105">副處長</text:p>
          </table:table-cell>
          <table:table-cell table:style-name="TableCell106">
            <text:p text:style-name="P107">處長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2T06:02:00Z</meta:creation-date>
    <dc:date>2021-03-02T06:0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