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8pt"/>
    </style:style>
    <style:style style:name="P4" style:parent-style-name="Standard" style:family="paragraph">
      <style:paragraph-properties fo:line-height="0.25in" fo:margin-left="-0.25in" fo:text-indent="0.2916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5" style:parent-style-name="Standard" style:family="paragraph">
      <style:paragraph-properties fo:text-align="justify" fo:line-height="0.25in" fo:margin-left="0.9986in" fo:text-indent="-0.9569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olumn7" style:family="table-column">
      <style:table-column-properties style:column-width="0.7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5875in" style:use-optimal-column-width="false"/>
    </style:style>
    <style:style style:name="TableColumn11" style:family="table-column">
      <style:table-column-properties style:column-width="0.7312in" style:use-optimal-column-width="false"/>
    </style:style>
    <style:style style:name="TableColumn12" style:family="table-column">
      <style:table-column-properties style:column-width="0.7319in" style:use-optimal-column-width="false"/>
    </style:style>
    <style:style style:name="TableColumn13" style:family="table-column">
      <style:table-column-properties style:column-width="0.7312in" style:use-optimal-column-width="false"/>
    </style:style>
    <style:style style:name="TableColumn14" style:family="table-column">
      <style:table-column-properties style:column-width="0.7312in" style:use-optimal-column-width="false"/>
    </style:style>
    <style:style style:name="TableColumn15" style:family="table-column">
      <style:table-column-properties style:column-width="0.7388in" style:use-optimal-column-width="false"/>
    </style:style>
    <style:style style:name="Table6" style:family="table">
      <style:table-properties style:width="6.952in" fo:margin-left="-0.0784in" table:align="left"/>
    </style:style>
    <style:style style:name="TableRow16" style:family="table-row">
      <style:table-row-properties style:min-row-height="0.0486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 fo:letter-spacing="-0.0055in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 fo:letter-spacing="-0.0055in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justify" fo:margin-left="0.0194in" fo:margin-right="0.0194in">
        <style:tab-stops/>
      </style:paragraph-properties>
      <style:text-properties style:font-name="標楷體" style:font-name-asian="標楷體" style:font-name-complex="標楷體" fo:letter-spacing="-0.005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5" style:family="table-row">
      <style:table-row-properties style:min-row-height="0.4305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letter-spacing="-0.0138in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letter-spacing="-0.0138in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letter-spacing="-0.013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52" style:family="table-row">
      <style:table-row-properties style:min-row-height="0.0486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letter-spacing="-0.0138in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letter-spacing="-0.0138in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letter-spacing="-0.013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69" style:family="table-row">
      <style:table-row-properties style:min-row-height="0.2312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letter-spacing="-0.0138in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letter-spacing="-0.0138in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letter-spacing="-0.0138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86" style:family="table-row">
      <style:table-row-properties style:min-row-height="0.2284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letter-spacing="-0.0138in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letter-spacing="-0.0138in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letter-spacing="-0.0138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Row103" style:family="table-row">
      <style:table-row-properties style:min-row-height="0.0486in"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style:font-name-complex="標楷體" fo:letter-spacing="-0.0055in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letter-spacing="-0.0055in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letter-spacing="-0.0138in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letter-spacing="-0.0138in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letter-spacing="-0.0138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21" style:family="table-row">
      <style:table-row-properties style:min-row-height="0.0486in" style:use-optimal-row-height="false" fo:keep-together="always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  <style:text-properties style:font-name="標楷體" style:font-name-asian="標楷體" style:font-name-complex="標楷體" fo:letter-spacing="-0.0055in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letter-spacing="-0.0055in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letter-spacing="-0.0138in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letter-spacing="-0.0138in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letter-spacing="-0.0138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38" style:family="table-row">
      <style:table-row-properties style:min-row-height="0.0486in" style:use-optimal-row-height="false" fo:keep-together="always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letter-spacing="-0.0138in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letter-spacing="-0.0138in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letter-spacing="-0.0138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55" style:family="table-row">
      <style:table-row-properties style:min-row-height="0.0486in"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justify"/>
    </style:style>
    <style:style style:name="T158" style:parent-style-name="預設段落字型" style:family="text">
      <style:text-properties style:font-name="標楷體" style:font-name-asian="標楷體" style:font-name-complex="標楷體" fo:color="#000000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 style:font-name-complex="標楷體" fo:color="#000000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letter-spacing="-0.0138in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letter-spacing="-0.0138in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letter-spacing="-0.0138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Row176" style:family="table-row">
      <style:table-row-properties style:min-row-height="0.0486in" style:use-optimal-row-height="false" fo:keep-together="always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justify"/>
      <style:text-properties style:font-name-asian="標楷體" fo:color="#000000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letter-spacing="-0.0138in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letter-spacing="-0.0138in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letter-spacing="-0.0138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Row193" style:family="table-row">
      <style:table-row-properties style:min-row-height="0.0486in" style:use-optimal-row-height="false" fo:keep-together="always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letter-spacing="-0.0138in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letter-spacing="-0.0138in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letter-spacing="-0.0138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end"/>
      <style:text-properties style:font-name="標楷體" style:font-name-asian="標楷體" style:font-name-complex="標楷體" fo:color="#000000"/>
    </style:style>
    <style:style style:name="TableRow210" style:family="table-row">
      <style:table-row-properties style:min-row-height="0.0486in" style:use-optimal-row-height="false" fo:keep-together="always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letter-spacing="-0.0138in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letter-spacing="-0.0138in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letter-spacing="-0.0138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Row227" style:family="table-row">
      <style:table-row-properties style:min-row-height="0.0486in" style:use-optimal-row-height="false" fo:keep-together="always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letter-spacing="-0.0138in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letter-spacing="-0.0138in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letter-spacing="-0.0138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Row244" style:family="table-row">
      <style:table-row-properties style:min-row-height="0.0486in" style:use-optimal-row-height="false" fo:keep-together="always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letter-spacing="-0.0138in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letter-spacing="-0.0138in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letter-spacing="-0.0138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Row261" style:family="table-row">
      <style:table-row-properties style:min-row-height="0.2986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justify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letter-spacing="-0.0138in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letter-spacing="-0.0138in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letter-spacing="-0.0138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color="#000000"/>
    </style:style>
    <style:style style:name="TableRow279" style:family="table-row">
      <style:table-row-properties style:min-row-height="2.3166in"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justify" fo:line-height="0.1666in" fo:margin-left="0.4416in" fo:text-indent="-0.418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 fo:color="#000000"/>
    </style:style>
    <style:style style:name="T285" style:parent-style-name="預設段落字型" style:family="text">
      <style:text-properties style:font-name="標楷體" style:font-name-asian="標楷體" style:font-name-complex="標楷體" fo:color="#000000"/>
    </style:style>
    <style:style style:name="P286" style:parent-style-name="Standard" style:family="paragraph">
      <style:paragraph-properties style:snap-to-layout-grid="false" fo:text-align="justify" fo:line-height="0.1666in" fo:margin-left="0.4416in" fo:text-indent="-0.418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 fo:color="#000000"/>
    </style:style>
    <style:style style:name="T288" style:parent-style-name="預設段落字型" style:family="text">
      <style:text-properties style:font-name="標楷體" style:font-name-asian="標楷體" style:font-name-complex="標楷體" fo:color="#000000"/>
    </style:style>
    <style:style style:name="P289" style:parent-style-name="Standard" style:family="paragraph">
      <style:paragraph-properties style:snap-to-layout-grid="false" fo:text-align="justify" fo:line-height="0.1666in" fo:margin-left="0.4416in" fo:text-indent="-0.418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 fo:color="#000000"/>
    </style:style>
    <style:style style:name="T291" style:parent-style-name="預設段落字型" style:family="text">
      <style:text-properties style:font-name="標楷體" style:font-name-asian="標楷體" style:font-name-complex="標楷體" fo:color="#000000"/>
    </style:style>
    <style:style style:name="P292" style:parent-style-name="Standard" style:family="paragraph">
      <style:paragraph-properties style:snap-to-layout-grid="false" fo:text-align="justify" fo:line-height="0.1666in" fo:margin-left="0.4416in" fo:text-indent="-0.418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 fo:color="#000000"/>
    </style:style>
    <style:style style:name="T294" style:parent-style-name="預設段落字型" style:family="text">
      <style:text-properties style:font-name="標楷體" style:font-name-asian="標楷體" style:font-name-complex="標楷體" fo:color="#000000"/>
    </style:style>
    <style:style style:name="P295" style:parent-style-name="Standard" style:family="paragraph">
      <style:paragraph-properties style:snap-to-layout-grid="false" fo:text-align="justify" fo:line-height="0.1666in" fo:margin-left="0.4416in" fo:text-indent="-0.418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 fo:color="#000000"/>
    </style:style>
    <style:style style:name="T297" style:parent-style-name="預設段落字型" style:family="text">
      <style:text-properties style:font-name="標楷體" style:font-name-asian="標楷體" style:font-name-complex="標楷體" fo:color="#000000"/>
    </style:style>
    <style:style style:name="P298" style:parent-style-name="Standard" style:family="paragraph">
      <style:paragraph-properties style:snap-to-layout-grid="false" fo:text-align="justify" fo:line-height="0.1666in" fo:margin-left="0.4416in" fo:text-indent="-0.418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 fo:color="#000000"/>
    </style:style>
    <style:style style:name="T300" style:parent-style-name="預設段落字型" style:family="text">
      <style:text-properties style:font-name="標楷體" style:font-name-asian="標楷體" style:font-name-complex="標楷體" fo:color="#000000"/>
    </style:style>
    <style:style style:name="P301" style:parent-style-name="Standard" style:family="paragraph">
      <style:paragraph-properties style:snap-to-layout-grid="false" fo:text-align="justify" fo:line-height="0.1666in" fo:margin-left="0.4416in" fo:text-indent="-0.418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 fo:color="#000000"/>
    </style:style>
    <style:style style:name="T303" style:parent-style-name="預設段落字型" style:family="text">
      <style:text-properties style:font-name="標楷體" style:font-name-asian="標楷體" style:font-name-complex="標楷體" fo:color="#000000"/>
    </style:style>
    <style:style style:name="P304" style:parent-style-name="Standard" style:family="paragraph">
      <style:paragraph-properties fo:margin-top="0.125in" fo:line-height="0.1666in"/>
      <style:text-properties style:font-name="標楷體" style:font-name-asian="標楷體" style:font-name-complex="標楷體"/>
    </style:style>
    <style:style style:name="P305" style:parent-style-name="Standard" style:family="paragraph">
      <style:paragraph-properties fo:margin-top="0.125in" fo:line-height="0.1666in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P316" style:parent-style-name="Standard" style:family="paragraph">
      <style:paragraph-properties fo:margin-top="0.125in" fo:line-height="0.1666in" fo:margin-left="0.5833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P318" style:parent-style-name="Standard" style:family="paragraph">
      <style:paragraph-properties fo:margin-top="0.125in" fo:line-height="0.25in" fo:margin-left="0.5833in">
        <style:tab-stops/>
      </style:paragraph-properties>
      <style:text-properties style:font-name="標楷體" style:font-name-asian="標楷體" style:font-name-complex="標楷體"/>
    </style:style>
    <style:style style:name="P319" style:parent-style-name="Standard" style:family="paragraph">
      <style:paragraph-properties fo:line-height="0.25in" fo:margin-left="0.5833in">
        <style:tab-stops/>
      </style:paragraph-properties>
      <style:text-properties style:font-name="標楷體" style:font-name-asian="標楷體" style:font-name-complex="標楷體"/>
    </style:style>
    <style:style style:name="P320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style:font-size-complex="9pt"/>
    </style:style>
    <style:style style:name="P321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style:font-size-complex="9pt"/>
    </style:style>
    <style:style style:name="P322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style:font-size-complex="9pt"/>
    </style:style>
    <style:style style:name="P323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style:font-size-complex="9pt"/>
    </style:style>
    <style:style style:name="P324" style:parent-style-name="Standard" style:family="paragraph">
      <style:paragraph-properties style:snap-to-layout-grid="false" fo:text-align="justify" fo:margin-top="0.125in" fo:line-height="0.1666in"/>
    </style:style>
  </office:automatic-styles>
  <office:body>
    <office:text text:use-soft-page-breaks="true">
      <text:p text:style-name="P1"><text:span text:style-name="T2">申請非都市土地作動物保護相關設施容許使用</text:span><text:span text:style-name="T3">申請書</text:span></text:p>
      <text:p text:style-name="P4">受文機關：</text:p>
      <text:p text:style-name="P5">申請事項：申請人擬申請設置動物保護相關設施，依據「申請非都市土地作動物保護相關設施容許使用審查作業要點」第四點規定填具本申請書，並檢附相關文件，請惠予同意。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8">
            <text:p text:style-name="P18">土地標示</text:p>
          </table:table-cell>
          <table:table-cell table:style-name="TableCell19">
            <text:p text:style-name="P20">鄉鎮<text:line-break/>市區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>合<text:s/>計</text:p>
          </table:table-cell>
        </table:table-row>
        <table:table-row table:style-name="TableRow35">
          <table:covered-table-cell>
            <text:p text:style-name="內文"/>
          </table:covered-table-cell>
          <table:table-cell table:style-name="TableCell36">
            <text:p text:style-name="P37">地段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內文"/>
          </table:covered-table-cell>
          <table:table-cell table:style-name="TableCell53">
            <text:p text:style-name="P54">小段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內文"/>
          </table:covered-table-cell>
          <table:table-cell table:style-name="TableCell70">
            <text:p text:style-name="P71">地號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內文"/>
          </table:covered-table-cell>
          <table:table-cell table:style-name="TableCell87">
            <text:p text:style-name="P88">面積（㎡）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㎡</text:p>
          </table:table-cell>
        </table:table-row>
        <table:table-row table:style-name="TableRow103">
          <table:covered-table-cell>
            <text:p text:style-name="內文"/>
          </table:covered-table-cell>
          <table:table-cell table:style-name="TableCell104">
            <text:p text:style-name="P105"><text:span text:style-name="T106">（使用）分區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內文"/>
          </table:covered-table-cell>
          <table:table-cell table:style-name="TableCell122">
            <text:p text:style-name="P123">編定類別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內文"/>
          </table:covered-table-cell>
          <table:table-cell table:style-name="TableCell139">
            <text:p text:style-name="P140">土地所有權人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rows-spanned="6">
            <text:p text:style-name="P157"><text:span text:style-name="T158">容許作動物保護相關設施使用設施名稱、面積、高度及樓層</text:span></text:p>
          </table:table-cell>
          <table:table-cell table:style-name="TableCell159">
            <text:p text:style-name="P160"><text:span text:style-name="T161">設施名稱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內文"/>
          </table:covered-table-cell>
          <table:table-cell table:style-name="TableCell177">
            <text:p text:style-name="P178">設施所有權人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內文"/>
          </table:covered-table-cell>
          <table:table-cell table:style-name="TableCell194">
            <text:p text:style-name="P195">面積(㎡)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㎡</text:p>
          </table:table-cell>
        </table:table-row>
        <table:table-row table:style-name="TableRow210">
          <table:covered-table-cell>
            <text:p text:style-name="內文"/>
          </table:covered-table-cell>
          <table:table-cell table:style-name="TableCell211">
            <text:p text:style-name="P212">高度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內文"/>
          </table:covered-table-cell>
          <table:table-cell table:style-name="TableCell228">
            <text:p text:style-name="P229">樓層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內文"/>
          </table:covered-table-cell>
          <table:table-cell table:style-name="TableCell245">
            <text:p text:style-name="P246">設施用途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2">
            <text:p text:style-name="P263"><text:span text:style-name="T264">建造材料或結構</text:span></text:p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>檢附文件</text:p>
          </table:table-cell>
          <table:covered-table-cell/>
          <table:table-cell table:style-name="TableCell282" table:number-columns-spanned="7">
            <text:p text:style-name="P283"><text:span text:style-name="T284">□1</text:span><text:span text:style-name="T285">、申請人身分證明文件影本；申請人非屬自然人者，應檢附依法設立或登記之證明文件影本，及代表人或負責人之身分證明文件影本各一份。</text:span></text:p>
            <text:p text:style-name="P286"><text:span text:style-name="T287">□2</text:span><text:span text:style-name="T288">、動物保護相關設施經營計畫書。</text:span></text:p>
            <text:p text:style-name="P289"><text:span text:style-name="T290">□3</text:span><text:span text:style-name="T291">、最近一個月內土地登記（簿）謄本及地籍圖謄本。但土地登記謄本能申請網路電子謄本者，免予檢附。</text:span></text:p>
            <text:p text:style-name="P292"><text:span text:style-name="T293">□4</text:span><text:span text:style-name="T294">、設施坐落土地之所有權人出具土地供作動物保護相關設施同意書。但土地為申請人單獨所有者，免予檢附。</text:span></text:p>
            <text:p text:style-name="P295"><text:span text:style-name="T296">□5</text:span><text:span text:style-name="T297">、設施配置圖，其比例尺不得小於一千二百分之一。</text:span></text:p>
            <text:p text:style-name="P298"><text:span text:style-name="T299">□6</text:span><text:span text:style-name="T300">、位置示意圖。</text:span></text:p>
            <text:p text:style-name="P301"><text:span text:style-name="T302">□7</text:span><text:span text:style-name="T303">、其他經直轄市、縣（市）政府指定之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4"><text:s text:c="7"/></text:p>
      <text:p text:style-name="P305"><text:span text:style-name="T306"><text:s text:c="7"/></text:span><text:span text:style-name="T307">申　請　人：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s text:c="12"/></text:span><text:span text:style-name="T315">（蓋章）</text:span></text:p>
      <text:p text:style-name="P316"><text:span text:style-name="T317">身分證明文件號碼或法人統一編號：</text:span></text:p>
      <text:p text:style-name="P318">住　　　址：</text:p>
      <text:p text:style-name="P319">電　　　話：</text:p>
      <text:p text:style-name="P320"/>
      <text:p text:style-name="P321"/>
      <text:p text:style-name="P322"/>
      <text:p text:style-name="P323">中華民國<text:s text:c="11"/><text:s text:c="8"/><text:s/>年<text:s text:c="5"/><text:s text:c="5"/><text:s/><text:s text:c="4"/><text:s text:c="4"/>月<text:s text:c="6"/><text:s text:c="9"/><text:s text:c="5"/>日</text:p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LA2206</meta:initial-creator>
    <dc:creator>user</dc:creator>
    <meta:creation-date>2019-03-21T11:00:00Z</meta:creation-date>
    <dc:date>2020-03-17T01:07:00Z</dc:date>
    <meta:print-date>2020-03-17T01:01:00Z</meta:print-date>
    <meta:template xlink:href="Normal" xlink:type="simple"/>
    <meta:editing-cycles>30</meta:editing-cycles>
    <meta:editing-duration>PT1800S</meta:editing-duration>
    <meta:document-statistic meta:page-count="2" meta:paragraph-count="1" meta:word-count="111" meta:character-count="748" meta:row-count="5" meta:non-whitespace-character-count="638"/>
  </office:meta>
</office:document-meta>
</file>