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友善寵物空間</text:p>
      <text:p text:style-name="P2"><text:span text:style-name="T3">好主人公約</text:span><text:span text:style-name="T4">(</text:span><text:span text:style-name="T5">範本</text:span><text:span text:style-name="T6">)</text:span></text:p>
      <text:p text:style-name="P7"><text:span text:style-name="T8">(</text:span><text:span text:style-name="T9">可自行補充或修正</text:span><text:span text:style-name="T10">)</text:span></text:p>
      <text:p text:style-name="P11"><text:s text:c="2"/>親愛的好主人，進入本空間，請遵守以下行為：</text:p>
      <text:p text:style-name="P12">1.<text:tab/>請隨時陪伴在毛小孩身邊，不要讓牠落單。</text:p>
      <text:p text:style-name="P13">2.<text:tab/>請用鏈繩、箱籠或其他適當防護措施約束您的毛小孩，切勿讓毛小孩影響他人。</text:p>
      <text:p text:style-name="P14">3.<text:tab/>當毛小孩便溺時，請主動清理乾淨。</text:p>
      <text:p text:style-name="P15">4.<text:tab/>如您的毛小孩會持續吠叫，請耐心安撫牠的情緒，必要時請替牠戴上口罩，以維護他人使用空間的權益。</text:p>
      <text:p text:style-name="P16">5.<text:tab/>請不要讓您的毛小孩啃咬、破壞本空間的東西。</text:p>
      <text:p text:style-name="P17"><text:span text:style-name="T18">6.</text:span><text:span text:style-name="T19"><text:tab/></text:span><text:span text:style-name="T20">帶毛小孩坐上椅子前，請自備毛毯</text:span><text:span text:style-name="T21">/</text:span><text:span text:style-name="T22">箱籠鋪給毛小孩使用</text:span><text:span text:style-name="T23">。</text:span></text:p>
      <text:p text:style-name="P24"/>
      <text:p text:style-name="內文"><text:span text:style-name="T25">*</text:span><text:span text:style-name="T26">如您無法配合遵守公約，本空間保留請您離開的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8-10T07:36:00Z</meta:creation-date>
    <dc:date>2017-08-10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