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9062in" style:use-optimal-column-width="false"/>
    </style:style>
    <style:style style:name="TableColumn6" style:family="table-column">
      <style:table-column-properties style:column-width="0.1152in" style:use-optimal-column-width="false"/>
    </style:style>
    <style:style style:name="TableColumn7" style:family="table-column">
      <style:table-column-properties style:column-width="0.7506in" style:use-optimal-column-width="false"/>
    </style:style>
    <style:style style:name="TableColumn8" style:family="table-column">
      <style:table-column-properties style:column-width="0.9979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127in" style:use-optimal-column-width="false"/>
    </style:style>
    <style:style style:name="TableColumn12" style:family="table-column">
      <style:table-column-properties style:column-width="0.5819in" style:use-optimal-column-width="false"/>
    </style:style>
    <style:style style:name="TableColumn13" style:family="table-column">
      <style:table-column-properties style:column-width="0.0472in" style:use-optimal-column-width="false"/>
    </style:style>
    <style:style style:name="TableColumn14" style:family="table-column">
      <style:table-column-properties style:column-width="0.2479in" style:use-optimal-column-width="false"/>
    </style:style>
    <style:style style:name="TableColumn15" style:family="table-column">
      <style:table-column-properties style:column-width="0.2937in" style:use-optimal-column-width="false"/>
    </style:style>
    <style:style style:name="TableColumn16" style:family="table-column">
      <style:table-column-properties style:column-width="0.343in" style:use-optimal-column-width="false"/>
    </style:style>
    <style:style style:name="TableColumn17" style:family="table-column">
      <style:table-column-properties style:column-width="0.3395in" style:use-optimal-column-width="false"/>
    </style:style>
    <style:style style:name="TableColumn18" style:family="table-column">
      <style:table-column-properties style:column-width="0.3388in" style:use-optimal-column-width="false"/>
    </style:style>
    <style:style style:name="TableColumn19" style:family="table-column">
      <style:table-column-properties style:column-width="0.0618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4" style:family="table">
      <style:table-properties style:width="6.9062in" fo:margin-left="0in" table:align="left"/>
    </style:style>
    <style:style style:name="TableRow22" style:family="table-row">
      <style:table-row-properties style:min-row-height="0.2361in" style:use-optimal-row-height="false" fo:keep-together="always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5pt" style:font-size-asian="15pt"/>
    </style:style>
    <style:style style:name="TableRow25" style:family="table-row">
      <style:table-row-properties style:min-row-height="0.3333in" style:use-optimal-row-height="false" fo:keep-together="always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 fo:margin-left="0.5555in" fo:text-indent="-0.5555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Row41" style:family="table-row">
      <style:table-row-properties style:min-row-height="0.3333in" style:use-optimal-row-height="false" fo:keep-together="always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6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61" style:family="table-row">
      <style:table-row-properties style:min-row-height="0.3333in" style:use-optimal-row-height="false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-asian="標楷體" fo:font-size="13pt" style:font-size-asian="13pt"/>
    </style:style>
    <style:style style:name="P66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67" style:family="table-row">
      <style:table-row-properties style:min-row-height="0.3333in" style:use-optimal-row-height="false" fo:keep-together="always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</style:style>
    <style:style style:name="T72" style:parent-style-name="預設段落字型" style:family="text">
      <style:text-properties style:font-name-asian="標楷體" fo:font-size="13pt" style:font-size-asian="13pt"/>
    </style:style>
    <style:style style:name="T73" style:parent-style-name="預設段落字型" style:family="text">
      <style:text-properties style:font-name-asian="標楷體" fo:font-size="13pt" style:font-size-asian="13pt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P7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78" style:family="table-row">
      <style:table-row-properties style:min-row-height="0.3333in" style:use-optimal-row-height="false" fo:keep-together="always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82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  <style:text-properties style:font-name-asian="標楷體" fo:font-weight="bold" style:font-weight-asian="bold" fo:font-size="13pt" style:font-size-asian="13pt"/>
    </style:style>
    <style:style style:name="TableRow84" style:family="table-row">
      <style:table-row-properties style:min-row-height="0.3333in" style:use-optimal-row-height="false" fo:keep-together="always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ableCell88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ableRow99" style:family="table-row">
      <style:table-row-properties style:min-row-height="0.3333in" style:use-optimal-row-height="false" fo:keep-together="always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P10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0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06" style:parent-style-name="預設段落字型" style:family="text">
      <style:text-properties style:font-name-asian="標楷體" fo:font-size="13pt" style:font-size-asian="13pt"/>
    </style:style>
    <style:style style:name="TableRow107" style:family="table-row">
      <style:table-row-properties style:min-row-height="0.3333in" style:use-optimal-row-height="false" fo:keep-together="always"/>
    </style:style>
    <style:style style:name="P10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09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19" style:parent-style-name="預設段落字型" style:family="text">
      <style:text-properties style:font-name-asian="標楷體" fo:font-weight="bold" style:font-weight-asian="bold" style:font-weight-complex="bold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 fo:margin-left="-0.0722in" fo:text-indent="-0.1652in">
        <style:tab-stops/>
      </style:paragraph-properties>
      <style:text-properties style:font-name-asian="標楷體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-asian="標楷體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-asian="標楷體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74" style:parent-style-name="預設段落字型" style:family="text">
      <style:text-properties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89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777in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TableCell200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-asian="標楷體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777in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777in"/>
      <style:text-properties style:font-name="標楷體" style:font-name-asian="標楷體"/>
    </style:style>
    <style:style style:name="TableCell211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-asian="標楷體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777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777in"/>
      <style:text-properties style:font-name="標楷體" style:font-name-asian="標楷體"/>
    </style:style>
    <style:style style:name="TableCell222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-asian="標楷體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2777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777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-asian="標楷體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777in"/>
    </style:style>
    <style:style style:name="T238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239" style:parent-style-name="預設段落字型" style:family="text">
      <style:text-properties style:font-name-asian="標楷體" fo:font-weight="bold" style:font-weight-asian="bold" style:font-weight-complex="bold"/>
    </style:style>
    <style:style style:name="T240" style:parent-style-name="預設段落字型" style:family="text">
      <style:text-properties style:font-name-asian="標楷體" fo:font-weight="bold" style:font-weight-asian="bold" style:font-weight-complex="bold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50" style:family="table-row">
      <style:table-row-properties style:min-row-height="0.25in" style:use-optimal-row-height="false" fo:keep-together="always"/>
    </style:style>
    <style:style style:name="TableCell251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777in"/>
    </style:style>
    <style:style style:name="T253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57" style:family="table-row">
      <style:table-row-properties style:min-row-height="0.25in" style:use-optimal-row-height="false" fo:keep-together="always"/>
    </style:style>
    <style:style style:name="TableCell258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Row260" style:family="table-row">
      <style:table-row-properties style:min-row-height="0.25in" style:use-optimal-row-height="false" fo:keep-together="always"/>
    </style:style>
    <style:style style:name="TableCell26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777in" fo:text-indent="0.0118in"/>
      <style:text-properties style:font-name-asian="標楷體" fo:font-weight="bold" style:font-weight-asian="bold" style:font-weight-complex="bold" fo:font-size="15pt" style:font-size-asian="15pt"/>
    </style:style>
    <style:style style:name="TableRow263" style:family="table-row">
      <style:table-row-properties style:min-row-height="0.25in" style:use-optimal-row-height="false" fo:keep-together="always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66" style:family="table-row">
      <style:table-row-properties style:min-row-height="0.25in" style:use-optimal-row-height="false" fo:keep-together="always"/>
    </style:style>
    <style:style style:name="TableCell267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Row269" style:family="table-row">
      <style:table-row-properties style:min-row-height="0.25in" style:use-optimal-row-height="false" fo:keep-together="always"/>
    </style:style>
    <style:style style:name="TableCell270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272" style:family="table-row">
      <style:table-row-properties style:min-row-height="0.25in" style:use-optimal-row-height="false" fo:keep-together="always"/>
    </style:style>
    <style:style style:name="TableCell273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777in"/>
    </style:style>
    <style:style style:name="T278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ableRow279" style:family="table-row">
      <style:table-row-properties style:row-height="0.3937in" style:use-optimal-row-height="false" fo:keep-together="always"/>
    </style:style>
    <style:style style:name="TableCell280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777in" fo:margin-left="0.2784in">
        <style:tab-stops/>
      </style:paragraph-properties>
      <style:text-properties style:font-name="標楷體" style:font-name-asian="標楷體" fo:font-size="13pt" style:font-size-asian="13pt"/>
    </style:style>
    <style:style style:name="TableRow282" style:family="table-row">
      <style:table-row-properties style:row-height="0.3937in" style:use-optimal-row-height="false" fo:keep-together="always"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85" style:family="table-row">
      <style:table-row-properties style:row-height="0.3937in" style:use-optimal-row-height="false" fo:keep-together="always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88" style:family="table-row">
      <style:table-row-properties style:row-height="0.3937in" style:use-optimal-row-height="false" fo:keep-together="always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 fo:margin-left="0.0006in" fo:text-indent="0.0291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1" style:family="table-row">
      <style:table-row-properties style:row-height="0.3937in" style:use-optimal-row-height="false" fo:keep-together="always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4" style:family="table-row">
      <style:table-row-properties style:row-height="0.3937in" style:use-optimal-row-height="false" fo:keep-together="always"/>
    </style:style>
    <style:style style:name="TableCell295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7" style:family="table-row">
      <style:table-row-properties style:row-height="0.3937in" style:use-optimal-row-height="false" fo:keep-together="always"/>
    </style:style>
    <style:style style:name="TableCell298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0" style:family="table-row">
      <style:table-row-properties style:row-height="0.3937in" style:use-optimal-row-height="false" fo:keep-together="always"/>
    </style:style>
    <style:style style:name="TableCell301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3" style:family="table-row">
      <style:table-row-properties style:row-height="0.3937in" style:use-optimal-row-height="false" fo:keep-together="always"/>
    </style:style>
    <style:style style:name="TableCell304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6" style:family="table-row">
      <style:table-row-properties style:row-height="0.3937in" style:use-optimal-row-height="false" fo:keep-together="always"/>
    </style:style>
    <style:style style:name="TableCell307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9" style:family="table-row">
      <style:table-row-properties style:row-height="0.3937in" style:use-optimal-row-height="false" fo:keep-together="always"/>
    </style:style>
    <style:style style:name="TableCell310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2" style:family="table-row">
      <style:table-row-properties style:row-height="0.3937in" style:use-optimal-row-height="false" fo:keep-together="always"/>
    </style:style>
    <style:style style:name="TableCell313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5" style:family="table-row">
      <style:table-row-properties style:row-height="0.3937in" style:use-optimal-row-height="false" fo:keep-together="always"/>
    </style:style>
    <style:style style:name="TableCell316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8" style:family="table-row">
      <style:table-row-properties style:row-height="0.3937in" style:use-optimal-row-height="false" fo:keep-together="always"/>
    </style:style>
    <style:style style:name="TableCell319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21" style:family="table-row">
      <style:table-row-properties style:row-height="0.3937in" style:use-optimal-row-height="false" fo:keep-together="always"/>
    </style:style>
    <style:style style:name="TableCell322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24" style:family="table-row">
      <style:table-row-properties style:min-row-height="0.25in" style:use-optimal-row-height="false" fo:keep-together="always"/>
    </style:style>
    <style:style style:name="TableCell325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color="#FF0000" fo:font-size="15pt" style:font-size-asian="15pt"/>
    </style:style>
    <style:style style:name="TableRow327" style:family="table-row">
      <style:table-row-properties style:row-height="0.3937in" style:use-optimal-row-height="false" fo:keep-together="always"/>
    </style:style>
    <style:style style:name="TableCell328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30" style:family="table-row">
      <style:table-row-properties style:row-height="0.3937in" style:use-optimal-row-height="false" fo:keep-together="always"/>
    </style:style>
    <style:style style:name="TableCell331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33" style:family="table-row">
      <style:table-row-properties style:row-height="0.5243in" style:use-optimal-row-height="false" fo:keep-together="always"/>
    </style:style>
    <style:style style:name="TableCell334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P336" style:parent-style-name="內文" style:family="paragraph">
      <style:paragraph-properties style:line-height-at-least="0in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6" style:parent-style-name="內文" style:family="paragraph">
      <style:paragraph-properties style:line-height-at-least="0in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351" style:parent-style-name="內文" style:family="paragraph">
      <style:paragraph-properties style:line-height-at-least="0in"/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52" style:parent-style-name="內文" style:family="paragraph">
      <style:paragraph-properties style:line-height-at-least="0in"/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5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355" style:parent-style-name="內文" style:family="paragraph">
      <style:paragraph-properties style:line-height-at-least="0in"/>
    </style:style>
    <style:style style:name="T356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57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58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59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0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1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2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3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4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5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6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7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8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9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0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1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2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3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4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5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6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7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8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9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80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1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82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3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84" style:parent-style-name="內文" style:family="paragraph">
      <style:paragraph-properties style:line-height-at-least="0in"/>
    </style:style>
    <style:style style:name="T385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6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87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8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89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90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91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92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93" style:parent-style-name="內文" style:family="paragraph">
      <style:paragraph-properties style:line-height-at-least="0in"/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94" style:parent-style-name="內文" style:family="paragraph">
      <style:paragraph-properties style:line-height-at-least="0in"/>
    </style:style>
    <style:style style:name="T395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</office:automatic-styles>
  <office:body>
    <office:text text:use-soft-page-breaks="true">
      <text:p text:style-name="P1"><text:span text:style-name="T3">臺中市動物保護防疫處外補職缺甄選人員履歷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7">
            <text:p text:style-name="P24"><text:s/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姓<text:s text:c="4"/>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5">
            <text:p text:style-name="P31"><text:span text:style-name="T32">有無外國國籍</text:span>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6">
            <text:p text:style-name="P34">□無</text:p>
            <text:p text:style-name="P35"><text:span text:style-name="T36">□有（含大陸居住證），國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4">
            <text:p text:style-name="P38">貼照片處</text:p>
            <text:p text:style-name="P39"/>
            <text:p text:style-name="P40">電子檔可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身份證字號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>生日</text:p>
          </table:table-cell>
          <table:covered-table-cell/>
          <table:covered-table-cell/>
          <table:table-cell table:style-name="TableCell48">
            <text:p text:style-name="P49"><text:s text:c="4"/>年</text:p>
          </table:table-cell>
          <table:table-cell table:style-name="TableCell50" table:number-columns-spanned="3">
            <text:p text:style-name="P51"><text:s text:c="4"/>月</text:p>
          </table:table-cell>
          <table:covered-table-cell/>
          <table:covered-table-cell/>
          <table:table-cell table:style-name="TableCell52">
            <text:p text:style-name="P53"/>
          </table:table-cell>
          <table:table-cell table:style-name="TableCell54">
            <text:p text:style-name="P55">日</text:p>
          </table:table-cell>
          <table:table-cell table:style-name="TableCell56">
            <text:p text:style-name="P57"/>
          </table:table-cell>
          <table:table-cell table:style-name="TableCell58">
            <text:p text:style-name="P59">日</text:p>
          </table:table-cell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 table:number-columns-spanned="2">
            <text:p text:style-name="P63">婚姻狀況</text:p>
          </table:table-cell>
          <table:covered-table-cell/>
          <table:table-cell table:style-name="TableCell64" table:number-columns-spanned="13">
            <text:p text:style-name="P65">□已婚<text:s text:c="2"/>□未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 table:number-columns-spanned="2">
            <text:p text:style-name="P69">連絡電話</text:p>
          </table:table-cell>
          <table:covered-table-cell/>
          <table:table-cell table:style-name="TableCell70" table:number-columns-spanned="5">
            <text:p text:style-name="P71"><text:span text:style-name="T72">（</text:span><text:span text:style-name="T73">O</text:span><text:span text:style-name="T74">）：</text:span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8">
            <text:p text:style-name="P76">（H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E-mail</text:span></text:p>
          </table:table-cell>
          <table:covered-table-cell/>
          <table:table-cell table:style-name="TableCell82" table:number-columns-spanned="15">
            <text:p text:style-name="P8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應徵職缺</text:span></text:p>
          </table:table-cell>
          <table:covered-table-cell/>
          <table:table-cell table:style-name="TableCell88" table:number-columns-spanned="15">
            <text:p text:style-name="P89"><text:span text:style-name="T90">動物技術職系技佐</text:span><text:span text:style-name="T91">(A6</text:span><text:span text:style-name="T92">0</text:span><text:span text:style-name="T93">00</text:span><text:span text:style-name="T94">9</text:span><text:span text:style-name="T95">0)</text:span><text:s/></text:p>
            <text:p text:style-name="P96"><text:span text:style-name="T97">※</text:span><text:span text:style-name="T98">請應徵者逕行確認是否合於徵才公告資格條件，並請檢附相關佐證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 table:number-rows-spanned="2">
            <text:p text:style-name="P101">地<text:s text:c="4"/>址</text:p>
            <text:p text:style-name="P102">(郵遞區號)</text:p>
          </table:table-cell>
          <table:covered-table-cell/>
          <table:table-cell table:style-name="TableCell103" table:number-columns-spanned="15">
            <text:p text:style-name="P104"><text:span text:style-name="T105">通信地址：</text:span><text:span text:style-name="T10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 table:number-columns-spanned="15">
            <text:p text:style-name="P110"><text:span text:style-name="T111">戶籍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7">
            <text:p text:style-name="P114"><text:span text:style-name="T115"><text:s/></text:span><text:span text:style-name="T116">二、學</text:span><text:span text:style-name="T117"><text:s text:c="2"/></text:span><text:span text:style-name="T118">歷</text:span><text:span text:style-name="T11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學位</text:p>
          </table:table-cell>
          <table:table-cell table:style-name="TableCell123" table:number-columns-spanned="4">
            <text:p text:style-name="P124">學校名稱</text:p>
          </table:table-cell>
          <table:covered-table-cell/>
          <table:covered-table-cell/>
          <table:covered-table-cell/>
          <table:table-cell table:style-name="TableCell125" table:number-columns-spanned="5">
            <text:p text:style-name="P126">科<text:s text:c="2"/>系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6">
            <text:p text:style-name="P128"><text:span text:style-name="T129">修業期間</text:span><text:span text:style-name="T130"><text:s/></text:span><text:span text:style-name="T131">(</text:span><text:span text:style-name="T132">起迄時間</text:span><text:span text:style-name="T13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>畢肄業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17">
            <text:p text:style-name="P171"><text:span text:style-name="T172"><text:s/></text:span><text:span text:style-name="T173">三、服務經歷</text:span><text:span text:style-name="T174"><text:s/></text:span><text:span text:style-name="T175">（含現職工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服<text:s/>務<text:s/>機關</text:p>
          </table:table-cell>
          <table:covered-table-cell/>
          <table:covered-table-cell/>
          <table:table-cell table:style-name="TableCell179" table:number-columns-spanned="3">
            <text:p text:style-name="P180">單位</text:p>
          </table:table-cell>
          <table:covered-table-cell/>
          <table:covered-table-cell/>
          <table:table-cell table:style-name="TableCell181" table:number-columns-spanned="4">
            <text:p text:style-name="P182">職<text:s/>稱</text:p>
          </table:table-cell>
          <table:covered-table-cell/>
          <table:covered-table-cell/>
          <table:covered-table-cell/>
          <table:table-cell table:style-name="TableCell183" table:number-columns-spanned="6">
            <text:p text:style-name="P184"><text:span text:style-name="T185">工作期間</text:span><text:span text:style-name="T186">(</text:span><text:span text:style-name="T187">起迄時間</text:span><text:span text:style-name="T18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>年資</text:p>
          </table:table-cell>
        </table:table-row>
        <table:table-row table:style-name="TableRow191"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>年<text:s text:c="2"/>月</text:p>
          </table:table-cell>
        </table:table-row>
        <table:table-row table:style-name="TableRow202"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>年<text:s text:c="2"/>月</text:p>
          </table:table-cell>
        </table:table-row>
        <table:table-row table:style-name="TableRow213"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>年<text:s text:c="2"/>月</text:p>
          </table:table-cell>
        </table:table-row>
        <table:table-row table:style-name="TableRow224"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>年<text:s text:c="2"/>月</text:p>
          </table:table-cell>
        </table:table-row>
        <table:table-row table:style-name="TableRow235">
          <table:table-cell table:style-name="TableCell236" table:number-columns-spanned="17">
            <text:p text:style-name="P237"><text:span text:style-name="T238">四、考試</text:span><text:span text:style-name="T239"><text:s/></text:span><text:span text:style-name="T24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7">
            <text:p text:style-name="P252"><text:span text:style-name="T253">五、專業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7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7">
            <text:p text:style-name="P262">六、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1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5">
          <table:table-cell table:style-name="TableCell276" table:number-columns-spanned="17">
            <text:p text:style-name="P277"><text:span text:style-name="T278">七、簡要自傳介紹：（內容需包含應徵本職原因及對本工作的期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7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7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7">
            <text:p text:style-name="P290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7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1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7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7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7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17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7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1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7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17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17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7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17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6"><text:span text:style-name="T337">※</text:span><text:span text:style-name="T338">請應徵人員親自簽名切結</text:span><text:span text:style-name="T339">：確實</text:span><text:span text:style-name="T340">無</text:span><text:span text:style-name="T341">公務人員任用法第</text:span><text:span text:style-name="T342">26</text:span><text:span text:style-name="T343">條迴避任用及第</text:span><text:span text:style-name="T344">28</text:span><text:span text:style-name="T345">條各款情事（相關法規詳請閱下頁）</text:span></text:p>
      <text:p text:style-name="P346"><text:span text:style-name="T347">簽名處</text:span><text:span text:style-name="T348">　　　　　　　　　　</text:span><text:span text:style-name="T349">身分證字號＿＿＿＿＿＿＿＿＿</text:span></text:p>
      <text:p text:style-name="P350">【公務人員任用法】第<text:s/>26<text:s/>條</text:p>
      <text:p text:style-name="P351"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352">應迴避人員，在各該長官接任以前任用者，不受前項之限制。</text:p>
      <text:p text:style-name="P353"/>
      <text:p text:style-name="P354">【公務人員任用法】第<text:s/>28<text:s/>條</text:p>
      <text:soft-page-break/>
      <text:p text:style-name="P355"><text:span text:style-name="T356">有下列情事之一者，不得任用為公務人員：</text:span><text:span text:style-name="T357"><text:line-break/></text:span><text:span text:style-name="T358">一、未具或喪失中華民國國籍。</text:span><text:span text:style-name="T359"><text:line-break/></text:span><text:span text:style-name="T360">二、具中華民國國籍兼具外國國籍。但其他法律另有規定者，不在此限。</text:span><text:span text:style-name="T361"><text:line-break/></text:span><text:span text:style-name="T362">三、動員戡亂時期終止後，曾犯內亂罪、外患罪，經有罪判決確定或通緝</text:span><text:span text:style-name="T363"><text:line-break/></text:span><text:span text:style-name="T364"><text:s text:c="4"/></text:span><text:span text:style-name="T365">有案尚未結案。</text:span><text:span text:style-name="T366"><text:line-break/></text:span><text:span text:style-name="T367">四、曾服公務有貪污行為，經有罪判決確定或通緝有案尚未結案。</text:span><text:span text:style-name="T368"><text:line-break/></text:span><text:span text:style-name="T369">五、犯前二款以外之罪，判處有期徒刑以上之刑確定，尚未執行或執行未</text:span><text:span text:style-name="T370"><text:line-break/></text:span><text:span text:style-name="T371"><text:s text:c="4"/></text:span><text:span text:style-name="T372">畢。但受緩刑宣告者，不在此限。</text:span><text:span text:style-name="T373"><text:line-break/></text:span><text:span text:style-name="T374">六、曾受免除職務懲戒處分。</text:span><text:span text:style-name="T375"><text:line-break/></text:span><text:span text:style-name="T376">七、依法停止任用。</text:span><text:span text:style-name="T377"><text:line-break/></text:span><text:span text:style-name="T378">八、褫奪公權尚未復權。</text:span><text:span text:style-name="T379"><text:line-break/></text:span><text:span text:style-name="T380">九、經原住民族特種考試及格，而未具或喪失原住民身分。但具有其他考</text:span><text:span text:style-name="T381"><text:line-break/></text:span><text:span text:style-name="T382"><text:s text:c="4"/></text:span><text:span text:style-name="T383">試及格資格者，得以該考試及格資格任用之。</text:span></text:p>
      <text:p text:style-name="P384"><text:span text:style-name="T385">十、依其他法律規定不得任用為公務人員。</text:span><text:span text:style-name="T386"><text:line-break/></text:span><text:span text:style-name="T387">十一、受監護或輔助宣告，尚未撤銷。</text:span><text:span text:style-name="T388"><text:line-break/></text:span><text:span text:style-name="T389">前項第二款具中華民國國籍兼具外國國籍者，無法完成喪失外國國籍及取得證明文件，係因該</text:span><text:span text:style-name="T390">外國國家法令致不得放棄國籍，且已於到職前依規定辦理放棄外國國籍，並出具書面佐證文件經外交部查證屬實，仍得任用為公務人員，並以擔任不涉及國家安全或國家機密之機關及職務為限。</text:span><text:span text:style-name="T391"><text:line-break/></text:span><text:span text:style-name="T392">前項涉及國家安全或國家機密之機關及職務，於本法施行細則定之。</text:span></text:p>
      <text:p text:style-name="P393">公務人員於任用後，有第一項第一款至第十款情事之一，或於任用時，有第一項第二款情事，業依國籍法第二十條第四項規定於到職前辦理放棄外國國籍，而未於到職之日起一年內完成喪失該國國籍及取得證明文件，且無第二項情形者，應予免職；有第十一款情事者，應依規定辦理退休或資遣。任用後發現其於任用時有第一項各款情事之一者，應撤銷任用。</text:p>
      <text:p text:style-name="P394"><text:span text:style-name="T395">前項人員任職期間之職務行為，不失其效力；業已依規定支付之俸給及其他給付，不予追還。但經依第一項第二款情事撤銷任用者，應予追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6" style:layout-grid-base-width="0.049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indent="2.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共2頁，第<text:s text:c="4"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大德安寧療護發展基金會誠徵特約心理師</dc:title>
    <dc:description/>
    <dc:subject/>
    <meta:initial-creator>林明慧</meta:initial-creator>
    <dc:creator>秉樺</dc:creator>
    <meta:creation-date>2026-04-30T09:36:00Z</meta:creation-date>
    <dc:date>2026-04-30T09:36:00Z</dc:date>
    <meta:print-date>2008-05-02T01:13:00Z</meta:print-date>
    <meta:template xlink:href="Normal" xlink:type="simple"/>
    <meta:editing-cycles>2</meta:editing-cycles>
    <meta:editing-duration>PT240S</meta:editing-duration>
    <meta:document-statistic meta:page-count="3" meta:paragraph-count="2" meta:word-count="213" meta:character-count="1430" meta:row-count="10" meta:non-whitespace-character-count="1219"/>
  </office:meta>
</office:document-meta>
</file>