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min-row-height="0.25in" style:use-optimal-row-height="false" fo:keep-together="always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5243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組員</text:span><text:span text:style-name="T92">(A6</text:span><text:span text:style-name="T93">7</text:span><text:span text:style-name="T94">00</text:span><text:span text:style-name="T95">3</text:span><text:span text:style-name="T96">0)</text:span><text:span text:style-name="T97">綜合行政職系</text:span></text:p>
            <text:p text:style-name="P98"><text:span text:style-name="T99">※</text:span><text:span text:style-name="T100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地<text:s text:c="4"/>址</text:p>
            <text:p text:style-name="P104">(郵遞區號)</text:p>
          </table:table-cell>
          <table:covered-table-cell/>
          <table:table-cell table:style-name="TableCell105" table:number-columns-spanned="15">
            <text:p text:style-name="P106"><text:span text:style-name="T107">通信地址：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5">
            <text:p text:style-name="P112"><text:span text:style-name="T11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p text:style-name="P116"><text:span text:style-name="T117"><text:s/></text:span><text:span text:style-name="T118">二、學</text:span><text:span text:style-name="T119"><text:s text:c="2"/></text:span><text:span text:style-name="T120">歷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位</text:p>
          </table:table-cell>
          <table:table-cell table:style-name="TableCell125" table:number-columns-spanned="4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科<text:s text:c="2"/>系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期間</text:span><text:span text:style-name="T132"><text:s/></text:span><text:span text:style-name="T133">(</text:span><text:span text:style-name="T134">起迄時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肄業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7">
            <text:p text:style-name="P173"><text:span text:style-name="T174"><text:s/></text:span><text:span text:style-name="T175">三、服務經歷</text:span><text:span text:style-name="T176"><text:s/></text:span><text:span text:style-name="T17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服<text:s/>務<text:s/>機關</text:p>
          </table:table-cell>
          <table:covered-table-cell/>
          <table:covered-table-cell/>
          <table:table-cell table:style-name="TableCell181" table:number-columns-spanned="3">
            <text:p text:style-name="P182">單位</text:p>
          </table:table-cell>
          <table:covered-table-cell/>
          <table:covered-table-cell/>
          <table:table-cell table:style-name="TableCell183" table:number-columns-spanned="4">
            <text:p text:style-name="P184">職<text:s/>稱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工作期間</text:span><text:span text:style-name="T188">(</text:span><text:span text:style-name="T189">起迄時間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年資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<text:s text:c="2"/>月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7">
            <text:p text:style-name="P239"><text:span text:style-name="T240">四、考試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><text:span text:style-name="T252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※</text:span><text:span text:style-name="T336">請應徵人員親自簽名切結</text:span><text:span text:style-name="T337">：確實</text:span><text:span text:style-name="T338">無</text:span><text:span text:style-name="T339">公務人員任用法第</text:span><text:span text:style-name="T340">26</text:span><text:span text:style-name="T341">條迴避任用及第</text:span><text:span text:style-name="T342">28</text:span><text:span text:style-name="T343">條各款情事（相關法規詳請閱下頁）</text:span></text:p>
      <text:p text:style-name="P344"><text:span text:style-name="T345">簽名處</text:span><text:span text:style-name="T346">　　　　　　　　　　</text:span><text:span text:style-name="T347">身分證字號＿＿＿＿＿＿＿＿＿</text:span></text:p>
      <text:p text:style-name="P348">【公務人員任用法】第<text:s/>26<text:s/>條</text:p>
      <text:p text:style-name="P349">各機關長官對於配偶及三親等以內血親、姻親，不得在本機關任用，或任用為直<text:soft-page-break/>接隸屬機關之長官。對於本機關各級主管長官之配偶及三親等以內血親、姻親，在其主管單位中應迴避任用。</text:p>
      <text:p text:style-name="P350">應迴避人員，在各該長官接任以前任用者，不受前項之限制。</text:p>
      <text:p text:style-name="P351"/>
      <text:p text:style-name="P352">【公務人員任用法】第<text:s/>28<text:s/>條</text:p>
      <text:p text:style-name="P353"><text:span text:style-name="T354">有下列情事之一者，不得任用為公務人員：</text:span><text:span text:style-name="T355"><text:line-break/></text:span><text:span text:style-name="T356">一、未具或喪失中華民國國籍。</text:span><text:span text:style-name="T357"><text:line-break/></text:span><text:span text:style-name="T358">二、具中華民國國籍兼具外國國籍。但其他法律另有規定者，不在此限。</text:span><text:span text:style-name="T359"><text:line-break/></text:span><text:span text:style-name="T360">三、動員戡亂時期終止後，曾犯內亂罪、外患罪，經有罪判決確定或通緝</text:span><text:span text:style-name="T361"><text:line-break/></text:span><text:span text:style-name="T362"><text:s text:c="4"/></text:span><text:span text:style-name="T363">有案尚未結案。</text:span><text:span text:style-name="T364"><text:line-break/></text:span><text:span text:style-name="T365">四、曾服公務有貪污行為，經有罪判決確定或通緝有案尚未結案。</text:span><text:span text:style-name="T366"><text:line-break/></text:span><text:span text:style-name="T367">五、犯前二款以外之罪，判處有期徒刑以上之刑確定，尚未執行或執行未</text:span><text:span text:style-name="T368"><text:line-break/></text:span><text:span text:style-name="T369"><text:s text:c="4"/></text:span><text:span text:style-name="T370">畢。但受緩刑宣告者，不在此限。</text:span><text:span text:style-name="T371"><text:line-break/></text:span><text:span text:style-name="T372">六、曾受免除職務懲戒處分。</text:span><text:span text:style-name="T373"><text:line-break/></text:span><text:span text:style-name="T374">七、依法停止任用。</text:span><text:span text:style-name="T375"><text:line-break/></text:span><text:span text:style-name="T376">八、褫奪公權尚未復權。</text:span><text:span text:style-name="T377"><text:line-break/></text:span><text:span text:style-name="T378">九、經原住民族特種考試及格，而未具或喪失原住民身分。但具有其他考</text:span><text:span text:style-name="T379"><text:line-break/></text:span><text:span text:style-name="T380"><text:s text:c="4"/></text:span><text:span text:style-name="T381">試及格資格者，得以該考試及格資格任用之。</text:span></text:p>
      <text:p text:style-name="P382"><text:span text:style-name="T383">十、依其他法律規定不得任用為公務人員。</text:span><text:span text:style-name="T384"><text:line-break/></text:span><text:span text:style-name="T385">十一、受監護或輔助宣告，尚未</text:span><text:span text:style-name="T386">撤銷。</text:span><text:span text:style-name="T387"><text:line-break/></text:span><text:span text:style-name="T388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9"><text:line-break/></text:span><text:span text:style-name="T390">前項涉及國家安全或國家機密之機關及職務，於本法施行細則定之。</text:span></text:p>
      <text:p text:style-name="P39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2"><text:span text:style-name="T393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3-17T07:51:00Z</meta:creation-date>
    <dc:date>2026-03-17T07:51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2" meta:character-count="1419" meta:row-count="10" meta:non-whitespace-character-count="1209"/>
  </office:meta>
</office:document-meta>
</file>