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0.652in"/>
    </style:style>
    <style:style style:name="TableColumn8" style:family="table-column">
      <style:table-column-properties style:column-width="1.9645in"/>
    </style:style>
    <style:style style:name="Table2" style:family="table">
      <style:table-properties style:width="7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1.386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P104" style:parent-style-name="內文" style:family="paragraph">
      <style:paragraph-properties fo:margin-top="0.1666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20pt"/>
    </style:style>
  </office:automatic-styles>
  <office:body>
    <office:text text:use-soft-page-breaks="true">
      <text:p text:style-name="P1">臺中市不適合注射狂犬病疫苗診斷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飼主姓名</text:span>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身分證字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內文"><text:span text:style-name="T20">飼主電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通訊地址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<text:span text:style-name="T30">寵物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內文"><text:span text:style-name="T34">晶片號碼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內文"><text:span text:style-name="T39">物種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品種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內文"><text:span text:style-name="T49"><text:s/>□</text:span><text:span text:style-name="T50">公</text:span><text:span text:style-name="T51"><text:s text:c="3"/>□</text:span><text:span text:style-name="T52">母</text:span></text:p>
          </table:table-cell>
        </table:table-row>
        <table:table-row table:style-name="TableRow53">
          <table:table-cell table:style-name="TableCell54">
            <text:p text:style-name="內文"><text:span text:style-name="T55">不適合注射原因</text:span></text:p>
          </table:table-cell>
          <table:table-cell table:style-name="TableCell56" table:number-columns-spanned="5">
            <text:p text:style-name="內文"><text:span text:style-name="T57">□</text:span><text:span text:style-name="T58">免疫相關疾病或缺陷：</text:span></text:p>
            <text:p text:style-name="內文"><text:span text:style-name="T59">□</text:span><text:span text:style-name="T60">其他</text:span><text:span text:style-name="T6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前次狂犬病疫苗注射日期</text:p>
          </table:table-cell>
          <table:table-cell table:style-name="TableCell65" table:number-columns-spanned="5">
            <text:p text:style-name="內文"><text:span text:style-name="T66"><text:s text:c="5"/></text:span><text:span text:style-name="T67">年</text:span><text:span text:style-name="T68"><text:s/></text:span><text:span text:style-name="T69"><text:s text:c="5"/></text:span><text:span text:style-name="T70">月</text:span><text:span text:style-name="T71"><text:s/>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本次評估延長期限</text:p>
          </table:table-cell>
          <table:table-cell table:style-name="TableCell77" table:number-columns-spanned="5">
            <text:p text:style-name="內文"><text:span text:style-name="T78">□</text:span><text:span text:style-name="T79">距開立日期限延長</text:span><text:span text:style-name="T80"><text:s text:c="4"/></text:span><text:span text:style-name="T81">個月</text:span><text:span text:style-name="T82">(</text:span><text:span text:style-name="T83">延長期間不超過</text:span><text:span text:style-name="T84">12</text:span><text:span text:style-name="T85">個月</text:span><text:span text:style-name="T86">)</text:span><text:span text:style-name="T87">至</text:span></text:p>
            <text:p text:style-name="內文"><text:span text:style-name="T88"><text:s text:c="4"/></text:span><text:span text:style-name="T89"><text:s text:c="4"/></text:span><text:span text:style-name="T90">年</text:span><text:span text:style-name="T91"><text:s/></text:span><text:span text:style-name="T92"><text:s text:c="5"/></text:span><text:span text:style-name="T93">月</text:span><text:span text:style-name="T94"><text:s/></text:span><text:span text:style-name="T95"><text:s text:c="5"/></text:span><text:span text:style-name="T96">日</text:span></text:p>
            <text:p text:style-name="P97">□不適合注射原因屬不可回復性，未來不建議注射狂犬病疫苗</text:p>
            <text:p text:style-name="P98">(如有修正請加蓋獸醫師章)</text:p>
          </table:table-cell>
          <table:covered-table-cell/>
          <table:covered-table-cell/>
          <table:covered-table-cell/>
          <table:covered-table-cell/>
        </table:table-row>
      </table:table>
      <text:p text:style-name="P99">獸醫師：<text:s text:c="8"/>　　　　　　　　　　　　　　　　　　　　　（簽章）</text:p>
      <text:p text:style-name="P100">執業執照字號：<text:s/></text:p>
      <text:p text:style-name="P101">獸醫診療機構名稱：　　　　　　　　　　　　　　　　　　　　<text:s/>(蓋章)</text:p>
      <text:p text:style-name="P102">開業執照字號：</text:p>
      <text:p text:style-name="P103">開立日期:<text:s/>中華民國<text:s text:c="9"/>年<text:s text:c="13"/>月<text:s text:c="13"/>日</text:p>
      <text:p text:style-name="P104"><text:span text:style-name="T105">「注意！寵物無法接種狂犬病疫苗時，牠未獲得狂犬病的抗體保護！請避免與其</text:span><text:span text:style-name="T106">他動物接觸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照晴</meta:initial-creator>
    <dc:creator>user</dc:creator>
    <meta:creation-date>2026-01-05T02:56:00Z</meta:creation-date>
    <dc:date>2026-01-05T02:56:00Z</dc:date>
    <meta:print-date>2025-12-05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