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</text:list-level-style-number>
      <text:list-level-style-number text:level="4" style:num-suffix="." style:num-format="1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</text:list-level-style-number>
      <text:list-level-style-number text:level="7" style:num-suffix="." style:num-format="1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3333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fo:line-height="0.3194in" fo:margin-left="0.3333in" fo:margin-right="0.333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1013in"/>
    </style:style>
    <style:style style:name="Table6" style:family="table">
      <style:table-properties style:width="6.6305in" fo:margin-left="0.4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2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3194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3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96" style:parent-style-name="內文" style:family="paragraph">
      <style:paragraph-properties fo:break-before="page" fo:text-align="center" fo:line-height="0.3194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text-align="justify" fo:line-height="0.3055in" fo:margin-left="0.7875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 fo:color="#FF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list-style-name="LFO2" style:family="paragraph">
      <style:paragraph-properties fo:text-align="justify" fo:line-height="0.3055in" fo:margin-left="0.7875in" fo:text-indent="-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list-style-name="LFO3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3" style:family="paragraph">
      <style:paragraph-properties fo:text-align="justify" fo:line-height="0.3055in" fo:margin-left="0.7875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3" style:family="paragraph">
      <style:paragraph-properties fo:text-align="justify" fo:line-height="0.3055in" fo:margin-left="0.7875in" fo:text-indent="-0.3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P268" style:parent-style-name="內文" style:list-style-name="LFO4" style:family="paragraph">
      <style:paragraph-properties fo:text-align="justify" fo:line-height="0.305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list-style-name="LFO4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list-style-name="LFO5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85" style:parent-style-name="內文" style:list-style-name="LFO5" style:family="paragraph">
      <style:paragraph-properties fo:text-align="justify" fo:line-height="0.3055in" fo:margin-left="0.7875in" fo:text-indent="-0.39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fo:line-height="0.3055in" fo:margin-left="0.3944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list-style-name="LFO6" style:family="paragraph">
      <style:paragraph-properties fo:text-align="justify" fo:line-height="0.3055in"/>
      <style:text-properties style:font-name="標楷體" style:font-name-asian="標楷體"/>
    </style:style>
    <style:style style:name="P293" style:parent-style-name="內文" style:list-style-name="LFO6" style:family="paragraph">
      <style:paragraph-properties fo:text-align="justify" fo:line-height="0.3055in"/>
      <style:text-properties style:font-name="標楷體" style:font-name-asian="標楷體"/>
    </style:style>
    <style:style style:name="P294" style:parent-style-name="清單段落" style:family="paragraph">
      <style:paragraph-properties fo:text-align="center" fo:margin-left="0.811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96" style:family="table-column">
      <style:table-column-properties style:column-width="4.7868in"/>
    </style:style>
    <style:style style:name="TableColumn297" style:family="table-column">
      <style:table-column-properties style:column-width="1.9506in"/>
    </style:style>
    <style:style style:name="Table295" style:family="table">
      <style:table-properties style:width="6.7375in" fo:margin-left="0in" table:align="center"/>
    </style:style>
    <style:style style:name="TableRow298" style:family="table-row">
      <style:table-row-properties style:min-row-height="0.321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3" style:family="table-row">
      <style:table-row-properties style:min-row-height="0.403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811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line-height="0.3611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3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2673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0" style:family="table-row">
      <style:table-row-properties style:min-row-height="1.412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4" style:family="table-row">
      <style:table-row-properties style:min-row-height="0.365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6.49097in" svg:y="0.00833in" svg:width="0.67639in" svg:height="0.33542in" style:rel-width="scale" style:rel-height="scale"><draw:text-box><text:p text:style-name="P2">附件1</text:p></draw:text-box><svg:title/><svg:desc/></draw:frame><text:span text:style-name="T3">臺中市動物保護防疫處</text:span></text:p>
      <text:p text:style-name="P4">臺中市犬貓安心養寵物保險補助申請表</text:p>
      <text:p text:style-name="P5"><text:s/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飼主（投保人）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認養動物</text:p>
          </table:table-cell>
          <table:table-cell table:style-name="TableCell35" table:number-columns-spanned="2">
            <text:p text:style-name="P36">□犬<text:s text:c="4"/>□貓<text:s/></text:p>
          </table:table-cell>
          <table:covered-table-cell/>
          <table:table-cell table:style-name="TableCell37">
            <text:p text:style-name="P38">品種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晶片號碼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動物年齡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認養日期</text:p>
          </table:table-cell>
          <table:table-cell table:style-name="TableCell53" table:number-columns-spanned="5">
            <text:p text:style-name="P54"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18"/>□</text:span><text:span text:style-name="T62">需檢附寵物登記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投保公司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完成投保日</text:p>
          </table:table-cell>
          <table:table-cell table:style-name="TableCell71" table:number-columns-spanned="5">
            <text:p text:style-name="P72"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3"/></text:span><text:span text:style-name="T80"><text:s text:c="13"/></text:span><text:span text:style-name="T81">□</text:span><text:span text:style-name="T82">需檢附保險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保險費用</text:p>
          </table:table-cell>
          <table:table-cell table:style-name="TableCell86" table:number-columns-spanned="5">
            <text:p text:style-name="P87"><text:span text:style-name="T88">新臺幣</text:span><text:span text:style-name="T89"><text:s text:c="9"/></text:span><text:span text:style-name="T90">元</text:span><text:span text:style-name="T91"><text:s text:c="21"/>□</text:span><text:span text:style-name="T92">需檢附繳費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請款欄</text:p>
          </table:table-cell>
          <table:table-cell table:style-name="TableCell96">
            <text:p text:style-name="P97">類別</text:p>
          </table:table-cell>
          <table:table-cell table:style-name="TableCell98" table:number-columns-spanned="4">
            <text:p text:style-name="P99"><text:span text:style-name="T100">□</text:span><text:span text:style-name="T101">郵局</text:span><text:span text:style-name="T102"><text:s/>□ _______</text:span><text:span text:style-name="T103">銀行</text:span><text:span text:style-name="T104">________</text:span><text:span text:style-name="T105">分行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帳號</text:p>
          </table:table-cell>
          <table:table-cell table:style-name="TableCell110" table:number-columns-spanned="4">
            <text:p text:style-name="P111"><text:span text:style-name="T112"><text:s text:c="22"/>□</text:span><text:span text:style-name="T113">需檢附飼主本人有效存摺影本</text:span><text:span text:style-name="T114">及領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切結欄</text:p>
          </table:table-cell>
          <table:table-cell table:style-name="TableCell118" table:number-columns-spanned="5">
            <text:p text:style-name="P119"><text:span text:style-name="T120">1.</text:span><text:span text:style-name="T121">茲領取臺中市</text:span><text:span text:style-name="T122">115</text:span><text:span text:style-name="T123">年</text:span><text:span text:style-name="T124">犬貓安心養寵物保險補助費用，最高補助額度為</text:span><text:span text:style-name="T125">3,000</text:span><text:span text:style-name="T126">元</text:span><text:span text:style-name="T127">(</text:span><text:span text:style-name="T128">實支實付，實際補助額度以繳費收據為憑</text:span><text:span text:style-name="T129">)</text:span><text:span text:style-name="T130">，同意直接匯入本人提供之名下指定帳戶。</text:span></text:p>
            <text:p text:style-name="P131">2.本頁各欄所填寫資料及檢附文件之內容，如有不實情事，本人願擔負一切法律責任。</text:p>
            <text:p text:style-name="P132">3.本人同意動保處得派員實地查核申請案件之實際情況，不得藉故規避、妨礙或拒絕查核。</text:p>
            <text:p text:style-name="P133"><text:span text:style-name="T134">4.</text:span><text:span text:style-name="T135">本人已詳讀「</text:span><text:span text:style-name="T136">115</text:span><text:span text:style-name="T137">年</text:span><text:span text:style-name="T138">臺中市犬貓安心養寵物保險補助申請須知」</text:span><text:span text:style-name="T139">(</text:span><text:span text:style-name="T140">列於背面</text:span><text:span text:style-name="T141">)</text:span><text:span text:style-name="T142">且同意各項條款。</text:span></text:p>
            <text:p text:style-name="P143"><text:span text:style-name="T144">此致</text:span><text:span text:style-name="T145"><text:s/></text:span><text:span text:style-name="T146">臺中市動物保護防疫處</text:span><text:span text:style-name="T147"><text:s text:c="7"/></text:span><text:span text:style-name="T148">申請人簽章</text:span><text:span text:style-name="T149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151">＊需於</text:span><text:span text:style-name="T152">認養日</text:span><text:span text:style-name="T153">1</text:span><text:span text:style-name="T154">個月內</text:span><text:span text:style-name="T155">備妥文件送件申請，逾期不予受理</text:span><text:span text:style-name="T156">(</text:span><text:span text:style-name="T157">收件截止日期為</text:span><text:span text:style-name="T158">115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或經費用罄為止</text:span><text:span text:style-name="T165">)</text:span></text:p>
      <text:p text:style-name="P166">＊本申請書僅供<text:s/>1<text:s/>隻動物申請，填寫時字跡須清楚可供辨識，塗改處須蓋章或簽名</text:p>
      <text:p text:style-name="P167"><text:span text:style-name="T168"><draw:frame draw:z-index="251653632" draw:id="id1" draw:style-name="a1" draw:name="Text Box 26" text:anchor-type="paragraph" svg:x="1.16042in" svg:y="0.14097in" svg:width="2.1in" svg:height="1.5in" style:rel-width="scale" style:rel-height="scale"><draw:text-box><text:p text:style-name="P169"/><text:p text:style-name="P170"/><text:p text:style-name="P171">身分證影本正面</text:p><text:p text:style-name="P172"/></draw:text-box><svg:title/><svg:desc/></draw:frame></text:span><text:span text:style-name="T173"><draw:frame draw:z-index="251654656" draw:id="id2" draw:style-name="a2" draw:name="Text Box 27" text:anchor-type="paragraph" svg:x="4.02708in" svg:y="0.14931in" svg:width="2.1in" svg:height="1.5in" style:rel-width="scale" style:rel-height="scale"><draw:text-box><text:p text:style-name="P174"/><text:p text:style-name="P175"/><text:p text:style-name="P176">身分證影本反面</text:p><text:p text:style-name="P177"/></draw:text-box><svg:title/><svg:desc/></draw:frame>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受理申請審核</text:p>
      <text:p text:style-name="P185"><text:span text:style-name="T186">□</text:span><text:span text:style-name="T187">符合申請資格，可給予補助</text:span><text:span text:style-name="T188"><text:s/>_________<text:s/></text:span><text:span text:style-name="T189">元</text:span></text:p>
      <text:p text:style-name="P190"><text:span text:style-name="T191">□</text:span><text:span text:style-name="T192">不符合申請資格，原因</text:span><text:span text:style-name="T193">：</text:span></text:p>
      <text:p text:style-name="P194">審核人<text:s text:c="5"/></text:p>
      <text:p text:style-name="P195"><text:s/></text:p>
      <text:soft-page-break/>
      <text:p text:style-name="P196"><text:span text:style-name="T197">申請須知</text:span></text:p>
      <text:p text:style-name="P198">補助資格</text:p>
      <text:list text:style-name="LFO1" text:continue-numbering="true">
        <text:list-item>
          <text:p text:style-name="P199">認養人需年滿18歲，且非寵物登記管理資訊網所列裁處或禁止飼養名單，應攜帶國民身分證親自或委託代理人（持委託書）辦理。</text:p>
        </text:list-item>
        <text:list-item>
          <text:p text:style-name="P200">認養人填具認養切結書及相關文件，於本市動物之家或合作之認養站完成寵物登記程序。</text:p>
        </text:list-item>
        <text:list-item>
          <text:p text:style-name="P201"><text:span text:style-name="T202">認養人需本人向保險公司申請寵物保險，審核通過並完成投保後，於</text:span><text:span text:style-name="T203">認養日</text:span><text:span text:style-name="T204">1</text:span><text:span text:style-name="T205">個月（含例假日）前</text:span><text:span text:style-name="T206">持寵物登記證、保險證明、保險繳費收據、認養人本人存摺影本</text:span><text:span text:style-name="T207">、</text:span><text:span text:style-name="T208">及動保處寵物保險補助申請表</text:span><text:span text:style-name="T209">及領據</text:span><text:span text:style-name="T210">（附件</text:span><text:span text:style-name="T211">1</text:span><text:span text:style-name="T212">）向動保處申請補助</text:span><text:span text:style-name="T213">，須於</text:span><text:span text:style-name="T214">115</text:span><text:span text:style-name="T215">年</text:span><text:span text:style-name="T216">11</text:span><text:span text:style-name="T217">月</text:span><text:span text:style-name="T218">10</text:span><text:span text:style-name="T219">日完成認養手續</text:span><text:span text:style-name="T220">，收件截止日期至</text:span><text:span text:style-name="T221">115</text:span><text:span text:style-name="T222">年</text:span><text:span text:style-name="T223">12</text:span><text:span text:style-name="T224">月</text:span><text:span text:style-name="T225">10</text:span><text:span text:style-name="T226">日</text:span><text:span text:style-name="T227">或經費用罄為止。</text:span></text:p>
        </text:list-item>
      </text:list>
      <text:p text:style-name="P228">補助款核發</text:p>
      <text:list text:style-name="LFO2" text:continue-numbering="true">
        <text:list-item>
          <text:p text:style-name="P229"><text:span text:style-name="T230">每隻犬（貓）最高補助額度為</text:span><text:span text:style-name="T231">3,000</text:span><text:span text:style-name="T232">元，倘保險費用</text:span><text:span text:style-name="T233">3,000</text:span><text:span text:style-name="T234">以下則實支實付，以保險繳費收據為憑。</text:span></text:p>
        </text:list-item>
        <text:list-item>
          <text:p text:style-name="P235">以動保處收件時間為主，依「先申請，先審核」原則，倘經費提前用罄即停止收件補助。</text:p>
        </text:list-item>
      </text:list>
      <text:p text:style-name="P236">申請方式</text:p>
      <text:list text:style-name="LFO3" text:continue-numbering="true">
        <text:list-item>
          <text:p text:style-name="P237"><text:span text:style-name="T238">認養人需本人向保險</text:span><text:span text:style-name="T239">公司申請寵物保險，審核通過並完成投保後，於</text:span><text:span text:style-name="T240">認養日</text:span><text:span text:style-name="T241">1</text:span><text:span text:style-name="T242">個月（含例假日）內</text:span><text:span text:style-name="T243">持寵物登記證、保險證明、保險繳費收據、認養人本人存摺影本及動保處寵物保險補助申請表</text:span><text:span text:style-name="T244">及領據</text:span><text:span text:style-name="T245">（附件</text:span><text:span text:style-name="T246">1</text:span><text:span text:style-name="T247">）向動保處申請補助。</text:span></text:p>
        </text:list-item>
        <text:list-item>
          <text:p text:style-name="P248"><text:span text:style-name="T249">申請日期至</text:span><text:span text:style-name="T250">115</text:span><text:span text:style-name="T251">年</text:span><text:span text:style-name="T252">12</text:span><text:span text:style-name="T253">月</text:span><text:span text:style-name="T254">10</text:span><text:span text:style-name="T255">日或經費用罄為止，需於</text:span><text:span text:style-name="T256">115</text:span><text:span text:style-name="T257">年</text:span><text:span text:style-name="T258">11</text:span><text:span text:style-name="T259">月</text:span><text:span text:style-name="T260">10</text:span><text:span text:style-name="T261">日完成認養手續，未於認養日</text:span><text:span text:style-name="T262">1</text:span><text:span text:style-name="T263">個月內申請送件、超過</text:span><text:span text:style-name="T264">最後收件日期、資料缺漏經通知未於期限內補正，動保處得不予受理。</text:span></text:p>
        </text:list-item>
        <text:list-item>
          <text:p text:style-name="P265"><text:span text:style-name="T266">送件方式</text:span><text:span text:style-name="T267">：</text:span></text:p>
        </text:list-item>
      </text:list>
      <text:list text:style-name="LFO4" text:continue-numbering="true">
        <text:list-item>
          <text:p text:style-name="P268"><text:span text:style-name="T269">郵寄：以</text:span><text:span text:style-name="T270">掛號方式</text:span><text:span text:style-name="T271">（郵戳為憑）寄至動保處，信封上</text:span><text:span text:style-name="T272">請註明「申請寵物保險補助」</text:span><text:span text:style-name="T273">。（若以平信寄出致申請文件遺失或逾期，請申請人自負責任）</text:span></text:p>
        </text:list-item>
        <text:list-item>
          <text:p text:style-name="P274"><text:span text:style-name="T275">親自送達：於</text:span><text:span text:style-name="T276">上班日上午</text:span><text:span text:style-name="T277">8</text:span><text:span text:style-name="T278">時至下午</text:span><text:span text:style-name="T279">5</text:span><text:span text:style-name="T280">時親送動保處</text:span><text:span text:style-name="T281">(</text:span><text:span text:style-name="T282">以動保處收發章為憑）。</text:span></text:p>
        </text:list-item>
      </text:list>
      <text:p text:style-name="P283">領款方式</text:p>
      <text:list text:style-name="LFO5" text:continue-numbering="true">
        <text:list-item>
          <text:p text:style-name="P284">符合申請者，動保處將直接匯入其名下指定帳戶，並於動保處網站公布每月匯款名冊供申請人查詢。</text:p>
        </text:list-item>
        <text:list-item>
          <text:p text:style-name="P285">倘因申請人數眾多，審核及匯款作業需約<text:s/>30<text:s/>個工作天，敬請見諒。</text:p>
        </text:list-item>
      </text:list>
      <text:p text:style-name="P286">注意事項</text:p>
      <text:p text:style-name="P287"><text:span text:style-name="T288"><text:s text:c="4"/></text:span><text:span text:style-name="T289">於補助之保險期間內，動保處得不定期派員以電話或實地至犬（貓）飼養場所查核，並製作查核紀錄備查（附件</text:span><text:span text:style-name="T290">2</text:span><text:span text:style-name="T291">），認養人不得藉故規避、妨害或拒絕。如有以下情事者，動保處有權不給予本計畫之補助，並依相關規定辦理：</text:span></text:p>
      <text:list text:style-name="LFO6" text:continue-numbering="true">
        <text:list-item>
          <text:p text:style-name="P292">經舉報違反動物保護法及相關法令，並查證屬實者。</text:p>
        </text:list-item>
        <text:list-item>
          <text:p text:style-name="P293">實地稽查發現未符合動物福利或疑有不當飼養者。</text:p>
        </text:list-item>
      </text:list>
      <text:soft-page-break/>
      <text:p text:style-name="P294">領<text:s text:c="17"/>據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金<text:s text:c="26"/>額</text:p>
          </table:table-cell>
          <table:table-cell table:style-name="TableCell301">
            <text:p text:style-name="P302">摘<text:s text:c="6"/>要</text:p>
          </table:table-cell>
        </table:table-row>
        <table:table-row table:style-name="TableRow303">
          <table:table-cell table:style-name="TableCell304">
            <text:p text:style-name="P305"><text:s/>新<text:s/>台<text:s/>幣<text:s text:c="28"/>元<text:s/>整</text:p>
          </table:table-cell>
          <table:table-cell table:style-name="TableCell306" table:number-rows-spanned="2">
            <text:p text:style-name="P307">申請115年臺中市犬貓安心養寵物保險補助</text:p>
          </table:table-cell>
        </table:table-row>
        <table:table-row table:style-name="TableRow308">
          <table:table-cell table:style-name="TableCell309" table:number-rows-spanned="3">
            <text:p text:style-name="P310">上款已照數領訖此據<text:line-break/>臺中市動物保護防疫處<text:s text:c="2"/>台照</text:p>
            <text:p text:style-name="P311"><text:span text:style-name="T312">為了扣報所得稅需要，請依據身分證詳細填寫以下資料</text:span><text:span text:style-name="T313"><text:line-break/></text:span><text:span text:style-name="T314">領款機關或住址</text:span><text:span text:style-name="T315"><text:s/>:</text:span><text:span text:style-name="T316"><text:line-break/></text:span><text:span text:style-name="T317">領</text:span><text:span text:style-name="T318"><text:s text:c="4"/></text:span><text:span text:style-name="T319">款</text:span><text:span text:style-name="T320"><text:s text:c="4"/></text:span><text:span text:style-name="T321">人</text:span><text:span text:style-name="T322"><text:s/>:</text:span></text:p>
            <text:p text:style-name="P323">戶<text:s text:c="2"/>籍<text:s text:c="2"/>地<text:s text:c="2"/>址<text:s/>:<text:line-break/>身<text:s/>份<text:s/>證<text:s/>字<text:s/>號<text:s/>:</text:p>
            <text:p text:style-name="P324">電<text:s text:c="10"/>話<text:s/>: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備<text:s text:c="6"/>考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　</text:p>
          </table:table-cell>
        </table:table-row>
        <table:table-row table:style-name="TableRow334">
          <table:table-cell table:style-name="TableCell335" table:number-columns-spanned="2">
            <text:p text:style-name="P336"><text:s/>中華民國<text:s text:c="14"/>年<text:s text:c="14"/>月<text:s text:c="16"/>日</text:p>
          </table:table-cell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3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5LVL1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18in" text:min-label-width="0.3333in" text:list-level-position-and-space-mode="label-alignment">
          <style:list-level-label-alignment text:label-followed-by="listtab" fo:margin-left="4.4451in" fo:text-indent="-0.3333in"/>
        </style:list-level-properties>
      </text:list-level-style-number>
      <text:list-level-style-number text:level="4" style:num-suffix="." style:num-format="1">
        <style:list-level-properties text:space-before="4.4451in" text:min-label-width="0.3333in" text:list-level-position-and-space-mode="label-alignment">
          <style:list-level-label-alignment text:label-followed-by="listtab" fo:margin-left="4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84in" text:min-label-width="0.3333in" text:list-level-position-and-space-mode="label-alignment">
          <style:list-level-label-alignment text:label-followed-by="listtab" fo:margin-left="5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18in" text:min-label-width="0.3333in" text:list-level-position-and-space-mode="label-alignment">
          <style:list-level-label-alignment text:label-followed-by="listtab" fo:margin-left="5.4451in" fo:text-indent="-0.3333in"/>
        </style:list-level-properties>
      </text:list-level-style-number>
      <text:list-level-style-number text:level="7" style:num-suffix="." style:num-format="1">
        <style:list-level-properties text:space-before="5.4451in" text:min-label-width="0.3333in" text:list-level-position-and-space-mode="label-alignment">
          <style:list-level-label-alignment text:label-followed-by="listtab" fo:margin-left="5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84in" text:min-label-width="0.3333in" text:list-level-position-and-space-mode="label-alignment">
          <style:list-level-label-alignment text:label-followed-by="listtab" fo:margin-left="6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18in" text:min-label-width="0.3333in" text:list-level-position-and-space-mode="label-alignment">
          <style:list-level-label-alignment text:label-followed-by="listtab" fo:margin-left="6.44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動物保護防疫處</dc:title>
    <dc:description/>
    <dc:subject/>
    <meta:initial-creator>tccgod</meta:initial-creator>
    <dc:creator>user</dc:creator>
    <meta:creation-date>2024-12-23T01:55:00Z</meta:creation-date>
    <dc:date>2025-12-22T02:30:00Z</dc:date>
    <meta:print-date>2023-12-25T07:25:00Z</meta:print-date>
    <meta:template xlink:href="Normal" xlink:type="simple"/>
    <meta:editing-cycles>17</meta:editing-cycles>
    <meta:editing-duration>PT1080S</meta:editing-duration>
    <meta:document-statistic meta:page-count="3" meta:paragraph-count="3" meta:word-count="290" meta:character-count="1943" meta:row-count="13" meta:non-whitespace-character-count="1656"/>
  </office:meta>
</office:document-meta>
</file>