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ableRow120" style:family="table-row">
      <style:table-row-properties style:min-row-height="0.3333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2" style:family="table-row">
      <style:table-row-properties style:row-height="0.5243in" style:use-optimal-row-height="false" fo:keep-together="always"/>
    </style:style>
    <style:style style:name="TableCell34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6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6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2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</text:span><text:span text:style-name="T38">（</text:span><text:span text:style-name="T39">含大陸居住證</text:span><text:span text:style-name="T40">）</text:span><text:span text:style-name="T41">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貼照片處</text:p>
            <text:p text:style-name="P44"/>
            <text:p text:style-name="P45">電子檔可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生日</text:p>
          </table:table-cell>
          <table:covered-table-cell/>
          <table:covered-table-cell/>
          <table:table-cell table:style-name="TableCell53">
            <text:p text:style-name="P54"><text:s text:c="4"/>年</text:p>
          </table:table-cell>
          <table:table-cell table:style-name="TableCell55" table:number-columns-spanned="3">
            <text:p text:style-name="P56"><text:s text:c="4"/>月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>
            <text:p text:style-name="P64">日</text:p>
          </table: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婚姻狀況</text:p>
          </table:table-cell>
          <table:covered-table-cell/>
          <table:table-cell table:style-name="TableCell69" table:number-columns-spanned="13">
            <text:p text:style-name="P70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連絡電話</text:p>
          </table:table-cell>
          <table:covered-table-cell/>
          <table:table-cell table:style-name="TableCell75" table:number-columns-spanned="5">
            <text:p text:style-name="P76"><text:span text:style-name="T77">（</text:span><text:span text:style-name="T78">O</text:span><text:span text:style-name="T79">）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E-mail</text:span></text:p>
          </table:table-cell>
          <table:covered-table-cell/>
          <table:table-cell table:style-name="TableCell87" table:number-columns-spanned="15">
            <text:p text:style-name="P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應徵職缺</text:span></text:p>
          </table:table-cell>
          <table:covered-table-cell/>
          <table:table-cell table:style-name="TableCell93" table:number-columns-spanned="15">
            <text:p text:style-name="P94"><text:span text:style-name="T95">約僱人員</text:span><text:span text:style-name="T96">(</text:span><text:span text:style-name="T97">書記職務代理人</text:span><text:span text:style-name="T98">)</text:span><text:span text:style-name="T99"><text:s/>(</text:span><text:span text:style-name="T100">預計僱用期限</text:span><text:span text:style-name="T101">:</text:span><text:span text:style-name="T102">至</text:span><text:span text:style-name="T103">11</text:span><text:span text:style-name="T104">5</text:span><text:span text:style-name="T105">年</text:span><text:span text:style-name="T106">3</text:span><text:span text:style-name="T107">月底</text:span><text:span text:style-name="T108">)</text:span></text:p>
            <text:p text:style-name="P109"><text:span text:style-name="T110">※</text:span><text:span text:style-name="T111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地<text:s text:c="4"/>址</text:p>
            <text:p text:style-name="P115">(郵遞區號)</text:p>
          </table:table-cell>
          <table:covered-table-cell/>
          <table:table-cell table:style-name="TableCell116" table:number-columns-spanned="15">
            <text:p text:style-name="P117"><text:span text:style-name="T118">通信地址：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15">
            <text:p text:style-name="P123"><text:span text:style-name="T12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7">
            <text:p text:style-name="P127"><text:span text:style-name="T128"><text:s/></text:span><text:span text:style-name="T129">二、學</text:span><text:span text:style-name="T130"><text:s text:c="2"/></text:span><text:span text:style-name="T131">歷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位</text:p>
          </table:table-cell>
          <table:table-cell table:style-name="TableCell136" table:number-columns-spanned="4">
            <text:p text:style-name="P137">學校名稱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科<text:s text:c="2"/>系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<text:span text:style-name="T142">修業期間</text:span><text:span text:style-name="T143"><text:s/></text:span><text:span text:style-name="T144">(</text:span><text:span text:style-name="T145">起迄時間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畢肄業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7">
            <text:p text:style-name="P184"><text:span text:style-name="T185"><text:s/></text:span><text:span text:style-name="T186">三、服務經歷</text:span><text:span text:style-name="T187"><text:s/></text:span><text:span text:style-name="T188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服<text:s/>務<text:s/>機關</text:p>
          </table:table-cell>
          <table:covered-table-cell/>
          <table:covered-table-cell/>
          <table:table-cell table:style-name="TableCell192" table:number-columns-spanned="3">
            <text:p text:style-name="P193">單位</text:p>
          </table:table-cell>
          <table:covered-table-cell/>
          <table:covered-table-cell/>
          <table:table-cell table:style-name="TableCell194" table:number-columns-spanned="4">
            <text:p text:style-name="P195">職<text:s/>稱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工作期間</text:span><text:span text:style-name="T199">(</text:span><text:span text:style-name="T200">起迄時間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資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年<text:s text:c="2"/>月</text:p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7">
            <text:p text:style-name="P250"><text:span text:style-name="T251">四、考試</text:span><text:span text:style-name="T252"><text:s/></text:span><text:span text:style-name="T2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<text:span text:style-name="T263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※</text:span><text:span text:style-name="T347">請應徵人員親自簽名切結</text:span><text:span text:style-name="T348">：確實</text:span><text:span text:style-name="T349">無</text:span><text:span text:style-name="T350">公務人員任用法第</text:span><text:span text:style-name="T351">26</text:span><text:span text:style-name="T352">條迴避任用及第</text:span><text:span text:style-name="T353">28</text:span><text:span text:style-name="T354">條各款情事（相關法規詳請閱下頁）</text:span></text:p>
      <text:p text:style-name="P355"><text:span text:style-name="T356">簽名處</text:span><text:span text:style-name="T357">　　　　　　　　　　</text:span><text:span text:style-name="T358">身分證字號＿＿＿＿＿＿＿＿＿</text:span></text:p>
      <text:p text:style-name="P359">【公務人員任用法】第<text:s/>26<text:s/>條</text:p>
      <text:p text:style-name="P360">各機關長官對於配偶及三親等以內血親、姻親，不得在本機關任用，或任用為直接隸屬機關之長官。對於本機關各級主管長官之配偶及三親等以內血親、姻親，在其主管單位中應迴避任用。</text:p>
      <text:soft-page-break/>
      <text:p text:style-name="P361">應迴避人員，在各該長官接任以前任用者，不受前項之限制。</text:p>
      <text:p text:style-name="P362"/>
      <text:p text:style-name="P363">【公務人員任用法】第<text:s/>28<text:s/>條</text:p>
      <text:p text:style-name="P364"><text:span text:style-name="T365">有下列情事之一者，不得任用為公務人員：</text:span><text:span text:style-name="T366"><text:line-break/></text:span><text:span text:style-name="T367">一、未具或喪失中華民國國籍。</text:span><text:span text:style-name="T368"><text:line-break/></text:span><text:span text:style-name="T369">二、具中華民國國籍兼具外國國籍。但其他法律另有規定者，不在此限。</text:span><text:span text:style-name="T370"><text:line-break/></text:span><text:span text:style-name="T371">三、動員戡亂時期終止後，曾犯內亂罪、外患罪，經有罪判決確定或通緝</text:span><text:span text:style-name="T372"><text:line-break/></text:span><text:span text:style-name="T373"><text:s text:c="4"/></text:span><text:span text:style-name="T374">有案尚未結案。</text:span><text:span text:style-name="T375"><text:line-break/></text:span><text:span text:style-name="T376">四、曾服公務有貪污行為，經有罪判決確定或通緝有案尚未結案。</text:span><text:span text:style-name="T377"><text:line-break/></text:span><text:span text:style-name="T378">五、犯前二款以外之罪，判處有期徒刑以上之刑確定，尚未執行或執行未</text:span><text:span text:style-name="T379"><text:line-break/></text:span><text:span text:style-name="T380"><text:s text:c="4"/></text:span><text:span text:style-name="T381">畢。但受緩刑宣告者，不在此限。</text:span><text:span text:style-name="T382"><text:line-break/></text:span><text:span text:style-name="T383">六、曾受免除職務懲戒處分。</text:span><text:span text:style-name="T384"><text:line-break/></text:span><text:span text:style-name="T385">七、依法停止任用。</text:span><text:span text:style-name="T386"><text:line-break/></text:span><text:span text:style-name="T387">八、褫奪公權尚未復權。</text:span><text:span text:style-name="T388"><text:line-break/></text:span><text:span text:style-name="T389">九、經原住民族特種考試及格，而未具或喪失原住民身分。但具有其他考</text:span><text:span text:style-name="T390"><text:line-break/></text:span><text:span text:style-name="T391"><text:s text:c="4"/></text:span><text:span text:style-name="T392">試及格資格者，得以該考試及格資格任用之。</text:span></text:p>
      <text:p text:style-name="P393"><text:span text:style-name="T394">十、依其他法律規定不得任用為公務人員。</text:span><text:span text:style-name="T395"><text:line-break/></text:span><text:span text:style-name="T396">十一、受監護或輔助宣告，尚未</text:span><text:span text:style-name="T397">撤銷。</text:span><text:span text:style-name="T398"><text:line-break/></text:span><text:span text:style-name="T399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400"><text:line-break/></text:span><text:span text:style-name="T401">前項涉及國家安全或國家機密之機關及職務，於本法施行細則定之。</text:span></text:p>
      <text:p text:style-name="P402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03"><text:span text:style-name="T404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10-27T10:12:00Z</meta:creation-date>
    <dc:date>2025-10-27T10:12:00Z</dc:date>
    <meta:print-date>2008-05-02T01:13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214" meta:character-count="1433" meta:row-count="10" meta:non-whitespace-character-count="1221"/>
  </office:meta>
</office:document-meta>
</file>