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2" style:family="table-row">
      <style:table-row-properties style:min-row-height="0.3333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Row110" style:family="table-row">
      <style:table-row-properties style:min-row-height="0.3333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min-row-height="0.25in" style:use-optimal-row-height="false" fo:keep-together="always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min-row-height="0.25in" style:use-optimal-row-height="false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5243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6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技</text:span><text:span text:style-name="T93">士</text:span><text:span text:style-name="T94">(A630</text:span><text:span text:style-name="T95">0</text:span><text:span text:style-name="T96">40</text:span><text:span text:style-name="T97">)</text:span><text:span text:style-name="T98">獸醫</text:span></text:p>
            <text:p text:style-name="P99"><text:span text:style-name="T100">※</text:span><text:span text:style-name="T101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地<text:s text:c="4"/>址</text:p>
            <text:p text:style-name="P105">(郵遞區號)</text:p>
          </table:table-cell>
          <table:covered-table-cell/>
          <table:table-cell table:style-name="TableCell106" table:number-columns-spanned="15">
            <text:p text:style-name="P107"><text:span text:style-name="T108">通信地址：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15">
            <text:p text:style-name="P113"><text:span text:style-name="T114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7">
            <text:p text:style-name="P117"><text:span text:style-name="T118"><text:s/></text:span><text:span text:style-name="T119">二、學</text:span><text:span text:style-name="T120"><text:s text:c="2"/></text:span><text:span text:style-name="T121">歷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位</text:p>
          </table:table-cell>
          <table:table-cell table:style-name="TableCell126" table:number-columns-spanned="4">
            <text:p text:style-name="P127">學校名稱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科<text:s text:c="2"/>系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修業期間</text:span><text:span text:style-name="T133"><text:s/></text:span><text:span text:style-name="T134">(</text:span><text:span text:style-name="T135">起迄時間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畢肄業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7">
            <text:p text:style-name="P174"><text:span text:style-name="T175"><text:s/></text:span><text:span text:style-name="T176">三、服務經歷</text:span><text:span text:style-name="T177"><text:s/></text:span><text:span text:style-name="T178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服<text:s/>務<text:s/>機關</text:p>
          </table:table-cell>
          <table:covered-table-cell/>
          <table:covered-table-cell/>
          <table:table-cell table:style-name="TableCell182" table:number-columns-spanned="3">
            <text:p text:style-name="P183">單位</text:p>
          </table:table-cell>
          <table:covered-table-cell/>
          <table:covered-table-cell/>
          <table:table-cell table:style-name="TableCell184" table:number-columns-spanned="4">
            <text:p text:style-name="P185">職<text:s/>稱</text:p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工作期間</text:span><text:span text:style-name="T189">(</text:span><text:span text:style-name="T190">起迄時間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年資</text:p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年<text:s text:c="2"/>月</text:p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年<text:s text:c="2"/>月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年<text:s text:c="2"/>月</text:p>
          </table: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年<text:s text:c="2"/>月</text:p>
          </table:table-cell>
        </table:table-row>
        <table:table-row table:style-name="TableRow238">
          <table:table-cell table:style-name="TableCell239" table:number-columns-spanned="17">
            <text:p text:style-name="P240"><text:span text:style-name="T241">四、考試</text:span><text:span text:style-name="T242"><text:s/></text:span><text:span text:style-name="T2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7">
            <text:p text:style-name="P252"><text:span text:style-name="T253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><text:span text:style-name="T278">七、簡要自傳介紹：</text:span><text:span text:style-name="T279">（</text:span><text:span text:style-name="T280">內容需包含執業經歷及實績之說明、應徵本職原因及對本工作的期待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※</text:span><text:span text:style-name="T341">請應徵人員親自簽名切結</text:span><text:span text:style-name="T342">：確實</text:span><text:span text:style-name="T343">無</text:span><text:span text:style-name="T344">公務人員任用法第</text:span><text:span text:style-name="T345">26</text:span><text:span text:style-name="T346">條迴避任用及第</text:span><text:span text:style-name="T347">28</text:span><text:span text:style-name="T348">條各款情事（相關法規詳請閱下頁）</text:span></text:p>
      <text:p text:style-name="P349"><text:span text:style-name="T350">簽名處</text:span><text:span text:style-name="T351">　　　　　　　　　　</text:span><text:span text:style-name="T352">身分證字號＿＿＿＿＿＿＿＿＿</text:span></text:p>
      <text:p text:style-name="P353">【公務人員任用法】第<text:s/>26<text:s/>條</text:p>
      <text:p text:style-name="P354">各機關長官對於配偶及三親等以內血親、姻親，不得在本機關任用，或任用為直接隸屬機關之長官。對於本機關各級主管長官之配偶及三親等以內血親、姻親，在其主管單位中應迴避任用。</text:p>
      <text:soft-page-break/>
      <text:p text:style-name="P355">應迴避人員，在各該長官接任以前任用者，不受前項之限制。</text:p>
      <text:p text:style-name="P356"/>
      <text:p text:style-name="P357">【公務人員任用法】第<text:s/>28<text:s/>條</text:p>
      <text:p text:style-name="P358"><text:span text:style-name="T359">有下列情事之一者，不得任用為公務人員：</text:span><text:span text:style-name="T360"><text:line-break/></text:span><text:span text:style-name="T361">一、未具或喪失中華民國國籍。</text:span><text:span text:style-name="T362"><text:line-break/></text:span><text:span text:style-name="T363">二、具中華民國國籍兼具外國國籍。但其他法律另有規定者，不在此限。</text:span><text:span text:style-name="T364"><text:line-break/></text:span><text:span text:style-name="T365">三、動員戡亂時期終止後，曾犯內亂罪、外患罪，經有罪判決確定或通緝</text:span><text:span text:style-name="T366"><text:line-break/></text:span><text:span text:style-name="T367"><text:s text:c="4"/></text:span><text:span text:style-name="T368">有案尚未結案。</text:span><text:span text:style-name="T369"><text:line-break/></text:span><text:span text:style-name="T370">四、曾服公務有貪污行為，經有罪判決確定或通緝有案尚未結案。</text:span><text:span text:style-name="T371"><text:line-break/></text:span><text:span text:style-name="T372">五、犯前二款以外之罪，判處有期徒刑以上之刑確定，尚未執行或執行未</text:span><text:span text:style-name="T373"><text:line-break/></text:span><text:span text:style-name="T374"><text:s text:c="4"/></text:span><text:span text:style-name="T375">畢。但受緩刑宣告者，不在此限。</text:span><text:span text:style-name="T376"><text:line-break/></text:span><text:span text:style-name="T377">六、曾受免除職務懲戒處分。</text:span><text:span text:style-name="T378"><text:line-break/></text:span><text:span text:style-name="T379">七、依法停止任用。</text:span><text:span text:style-name="T380"><text:line-break/></text:span><text:span text:style-name="T381">八、褫奪公權尚未復權。</text:span><text:span text:style-name="T382"><text:line-break/></text:span><text:span text:style-name="T383">九、經原住民族特種考試及格，而未具或喪失原住民身分。但具有其他考</text:span><text:span text:style-name="T384"><text:line-break/></text:span><text:span text:style-name="T385"><text:s text:c="4"/></text:span><text:span text:style-name="T386">試及格資格者，得以該考試及格資格任用之。</text:span></text:p>
      <text:p text:style-name="P387"><text:span text:style-name="T388">十、依其他法律規定不得任用為公務人員。</text:span><text:span text:style-name="T389"><text:line-break/></text:span><text:span text:style-name="T390">十一、受監護或輔助宣告，尚未</text:span><text:span text:style-name="T391">撤銷。</text:span><text:span text:style-name="T392"><text:line-break/></text:span><text:span text:style-name="T393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4"><text:line-break/></text:span><text:span text:style-name="T395">前項涉及國家安全或國家機密之機關及職務，於本法施行細則定之。</text:span></text:p>
      <text:p text:style-name="P39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7"><text:span text:style-name="T398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6-06T05:26:00Z</meta:creation-date>
    <dc:date>2025-06-06T05:26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3" meta:character-count="1426" meta:row-count="10" meta:non-whitespace-character-count="1215"/>
  </office:meta>
</office:document-meta>
</file>