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margin-right="-0.4819in" fo:text-indent="1.000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0833in" fo:margin-right="-0.1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vertical-align="auto" fo:margin-top="0.0833in" fo:line-height="0.1666in" fo:margin-left="-0.393in" fo:margin-right="-0.493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王漢宗顏楷體繁" style:font-name-asian="王漢宗顏楷體繁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8756in"/>
    </style:style>
    <style:style style:name="TableColumn13" style:family="table-column">
      <style:table-column-properties style:column-width="1.7048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2.1659in"/>
    </style:style>
    <style:style style:name="Table11" style:family="table">
      <style:table-properties style:width="6.5854in" fo:margin-left="0in" table:align="center"/>
    </style:style>
    <style:style style:name="TableRow17" style:family="table-row">
      <style:table-row-properties style:min-row-height="0.2388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881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381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77in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right="-0.4819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71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margin-right="-0.08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right="-0.4819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8pt" style:font-size-asian="18pt" style:font-size-complex="14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" style:parent-style-name="預設段落字型" style:family="text">
      <style:text-properties style:font-name="新細明體" fo:font-size="18pt" style:font-size-asian="18pt" style:font-size-complex="14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right="-0.4819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8pt" style:font-size-asian="18pt" style:font-size-complex="14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4" style:parent-style-name="預設段落字型" style:family="text">
      <style:text-properties style:font-name="新細明體" fo:font-size="18pt" style:font-size-asian="18pt" style:font-size-complex="14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margin-right="-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777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 fo:margin-right="-0.0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09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right="-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777in" fo:margin-right="-0.01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77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-0.4819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5.1048in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right="-0.4819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222in" fo:margin-left="0.2118in" fo:margin-right="-0.48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 fo:margin-left="0.2118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 fo:margin-left="0.2118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 fo:margin-left="0.2118in" fo:margin-right="-0.481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222in" fo:margin-left="0.6055in" fo:margin-right="0.0319in" fo:text-indent="-0.2125in">
        <style:tab-stops/>
      </style:paragraph-properties>
    </style:style>
    <style:style style:name="T115" style:parent-style-name="預設段落字型" style:family="text">
      <style:text-properties style:font-name="王漢宗顏楷體繁" style:font-name-asian="王漢宗顏楷體繁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7" style:parent-style-name="內文" style:family="paragraph">
      <style:paragraph-properties fo:line-height="0.2777in" fo:margin-right="-0.4819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 fo:margin-left="0.2118in" fo:margin-right="-0.4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2118in" fo:margin-right="-0.4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2118in" fo:margin-right="-0.48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 fo:margin-left="0.4083in" fo:margin-right="-0.4805in">
        <style:tab-stops/>
      </style:paragraph-properties>
    </style:style>
    <style:style style:name="T137" style:parent-style-name="預設段落字型" style:family="text">
      <style:text-properties style:font-name="王漢宗顏楷體繁" style:font-name-asian="王漢宗顏楷體繁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39" style:parent-style-name="內文" style:family="paragraph">
      <style:paragraph-properties fo:line-height="0.2777in" fo:margin-left="0.1131in" fo:margin-right="-0.4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222in" fo:margin-left="0.2118in" fo:margin-right="-0.4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margin-left="0.2118in" fo:margin-right="-0.481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54" style:parent-style-name="內文" style:family="paragraph">
      <style:paragraph-properties fo:line-height="0.2222in" fo:margin-left="0.4097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3097in" fo:text-indent="-0.1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 fo:margin-left="0.2111in" fo:text-indent="-0.19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0.5062in" fo:text-indent="-0.19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777in" fo:margin-left="0.5062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8819in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222in" fo:margin-right="-0.4819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margin-right="-0.4819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80" style:parent-style-name="內文" style:family="paragraph">
      <style:paragraph-properties fo:text-align="justify" fo:line-height="0.2222in" fo:margin-left="-0.1965in" fo:margin-righ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true" fo:font-size="12.5pt" style:font-size-asian="12.5pt" style:font-size-complex="12.5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true" fo:font-size="12.5pt" style:font-size-asian="12.5pt" style:font-size-complex="12.5pt"/>
    </style:style>
    <style:style style:name="P185" style:parent-style-name="內文" style:family="paragraph">
      <style:paragraph-properties fo:text-align="justify" fo:line-height="0.2222in" fo:margin-left="-0.1965in" fo:margin-right="-0.196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86" style:parent-style-name="內文" style:family="paragraph">
      <style:paragraph-properties fo:text-align="justify" fo:line-height="0.2222in" fo:margin-left="-0.1965in" fo:margin-righ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寵物免絕育且不擬繁殖申報書</text:p>
      <text:p text:style-name="P2"><text:s text:c="44"/>申報日期：<text:s text:c="5"/>年<text:s text:c="5"/>月<text:s text:c="4"/>日</text:p>
      <text:p text:style-name="P3"><text:span text:style-name="T4">※</text:span><text:span text:style-name="T5"><text:s/></text:span><text:span text:style-name="T6">寵物若不適合絕育，飼主應向寵物飼養地之直轄市、縣</text:span><text:span text:style-name="T7">(</text:span><text:span text:style-name="T8">市</text:span><text:span text:style-name="T9">)</text:span><text:span text:style-name="T10">主管機關辦理寵物免絕育申報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一、飼主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身分證</text:span></text:p>
            <text:p text:style-name="P33"><text:span text:style-name="T34">字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地址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二、寵物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種<text:s text:c="2"/>類</text:p>
          </table:table-cell>
          <table:table-cell table:style-name="TableCell48" table:number-columns-spanned="2">
            <text:p text:style-name="P49"><text:span text:style-name="T50"><text:s text:c="5"/></text:span><text:span text:style-name="T51">□</text:span><text:span text:style-name="T52">犬</text:span><text:span text:style-name="T53"><text:s text:c="4"/></text:span><text:span text:style-name="T54">□</text:span><text:span text:style-name="T55">貓</text:span></text:p>
          </table:table-cell>
          <table:covered-table-cell/>
          <table:table-cell table:style-name="TableCell56">
            <text:p text:style-name="P57">性<text:s text:c="2"/>別</text:p>
          </table:table-cell>
          <table:table-cell table:style-name="TableCell58">
            <text:p text:style-name="P59"><text:span text:style-name="T60"><text:s text:c="3"/></text:span><text:span text:style-name="T61">□</text:span><text:span text:style-name="T62">公</text:span><text:span text:style-name="T63"><text:s text:c="3"/></text:span><text:span text:style-name="T64">□</text:span><text:span text:style-name="T65">母</text:span></text:p>
          </table:table-cell>
        </table:table-row>
        <table:table-row table:style-name="TableRow66">
          <table:table-cell table:style-name="TableCell67">
            <text:p text:style-name="P68">晶片號碼</text:p>
          </table:table-cell>
          <table:table-cell table:style-name="TableCell69" table:number-columns-spanned="2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table-cell table:style-name="TableCell74">
            <text:p text:style-name="P75">品<text:s text:c="2"/>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毛<text:s text:c="2"/>色</text:p>
          </table:table-cell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>
            <text:p text:style-name="P87">外觀特徵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三、繁殖管理說明</text:span><text:span text:style-name="T94">(</text:span><text:span text:style-name="T95">第一、二項為必填；若寵物已絕育請跳至第三項填報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（一）寵物不適合絕育之原因</text:span><text:span text:style-name="T101">：</text:span></text:p>
            <text:p text:style-name="P102"><text:span text:style-name="T103">□</text:span><text:span text:style-name="T104">健康狀況不適合。</text:span><text:span text:style-name="T105">(</text:span><text:span text:style-name="T106">此項應檢附獸醫師診斷證明文件</text:span><text:span text:style-name="T107">)</text:span></text:p>
            <text:p text:style-name="P108">□年紀因素。</text:p>
            <text:p text:style-name="P109">□擔心影響體態。</text:p>
            <text:p text:style-name="P110"><text:span text:style-name="T111">□</text:span><text:span text:style-name="T112">其他：</text:span><text:span text:style-name="T113"><text:s text:c="53"/></text:span></text:p>
            <text:p text:style-name="P114"><text:span text:style-name="T115">※</text:span><text:span text:style-name="T116">提醒飼主，依據動保法第</text:span><text:span text:style-name="T117">22</text:span><text:span text:style-name="T118">條第</text:span><text:span text:style-name="T119">3</text:span><text:span text:style-name="T120">項、第</text:span><text:span text:style-name="T121">4</text:span><text:span text:style-name="T122">項：如有繁殖需求，請於繁殖配種前提出繁殖申報</text:span><text:span text:style-name="T123">(</text:span><text:span text:style-name="T124">公母皆須申報</text:span><text:span text:style-name="T125">)</text:span><text:span text:style-name="T126">，並於繁殖後提供飼養現況及受轉讓飼主資料。</text:span></text:p>
            <text:p text:style-name="P127"><text:span text:style-name="T128">（二）避免造成寵物繁殖之飼養管理措施</text:span><text:span text:style-name="T129">：</text:span></text:p>
            <text:p text:style-name="P130">□公母分籠飼養，禁止接觸。</text:p>
            <text:p text:style-name="P131">□飼養單一性別，居家管理，外出繫繩。</text:p>
            <text:p text:style-name="P132"><text:span text:style-name="T133">□</text:span><text:span text:style-name="T134">其他：</text:span><text:span text:style-name="T135"><text:s text:c="53"/></text:span></text:p>
            <text:p text:style-name="P136"><text:span text:style-name="T137">※</text:span><text:span text:style-name="T138">提醒飼主，請確實依申報之飼養管理措施執行，以避免寵物意外繁殖情形發生。</text:span></text:p>
            <text:p text:style-name="P139">(三)<text:s/>寵物已絕育但寵物登記管理資訊網絕育狀態未更新</text:p>
            <text:p text:style-name="P140"><text:span text:style-name="T141">□</text:span><text:span text:style-name="T142">寵物已於</text:span><text:span text:style-name="T143"><text:s text:c="13"/></text:span><text:span text:style-name="T144">在</text:span><text:span text:style-name="T145"><text:s text:c="24"/></text:span><text:span text:style-name="T146">完成絕育手術。</text:span></text:p>
            <text:p text:style-name="P147"><text:span text:style-name="T148"><text:s text:c="12"/></text:span><text:span text:style-name="T149">(</text:span><text:span text:style-name="T150">何時：年月</text:span><text:span text:style-name="T151">) <text:s text:c="2"/>(</text:span><text:span text:style-name="T152">哪縣市哪間動物醫院或偏區絕育活動</text:span><text:span text:style-name="T153">)</text:span></text:p>
            <text:p text:style-name="P154">□接手飼養，前飼主或是中途送養人表示已絕育，且飼養時未發現寵物有發情徵兆或是發現睪丸未摘除之情形。</text:p>
            <text:p text:style-name="P155">(四)寵物已過世或出國但未辦理除戶</text:p>
            <text:p text:style-name="P156"><text:span text:style-name="T157">本人</text:span><text:span text:style-name="T158">(</text:span><text:span text:style-name="T159">飼主</text:span><text:span text:style-name="T160">)<text:s/></text:span><text:span text:style-name="T161"><text:s text:c="13"/></text:span><text:span text:style-name="T162">同意貴處於寵物登記管理系統辦理寵物除戶作業。</text:span></text:p>
            <text:p text:style-name="P163"><text:span text:style-name="T164">除戶寵物晶片號碼</text:span><text:span text:style-name="T165">:</text:span><text:span text:style-name="T166"><text:s text:c="26"/></text:span></text:p>
            <text:p text:style-name="P167">除戶原因：□自然死亡<text:s/>□疾病死亡<text:s/>□意外死亡<text:s/>□出國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以上事項為申報人確實填寫，保證上述資料正確無誤，並於前開繁殖管理說明原因消失後，依法為所飼養之寵物絕育或再次申報免絕育，特此證明。</text:p>
            <text:p text:style-name="P171"><text:span text:style-name="T172"><draw:custom-shape svg:x="2.7875in" svg:y="0.05in" svg:width="3.70764in" svg:height="0.54167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73"><text:s/></text:span><text:span text:style-name="T174">此致</text:span><text:span text:style-name="T175"><text:s/></text:span><text:span text:style-name="T176">臺中市動物保護防疫處</text:span></text:p>
            <text:p text:style-name="P177"><text:span text:style-name="T178"><text:s text:c="2"/></text:span><text:span text:style-name="T179">申報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><text:span text:style-name="T181">請詳實填寫本表各欄位後以郵寄、傳真</text:span><text:span text:style-name="T182">方式或</text:span><text:span text:style-name="T183">以電子郵件傳送申報書照片</text:span><text:span text:style-name="T184">向臺中市動物保護防疫處申報。</text:span></text:p>
      <text:p text:style-name="P185"><text:s text:c="2"/>寄送地址：408011臺中市南屯區萬和路1段28-18號<text:s text:c="4"/>傳真號碼：04-25581480</text:p>
      <text:p text:style-name="P186"><text:span text:style-name="T187"><text:s text:c="2"/></text:span><text:span text:style-name="T188">電子郵件：</text:span><text:span text:style-name="T189">g6000@taichung.gov.tw <text:s text:c="12"/></text:span><text:span text:style-name="T190">電話：</text:span><text:span text:style-name="T191">04-25588024<text:s/></text:span><text:span text:style-name="T192">分機</text:span><text:span text:style-name="T193">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8T05:34:00Z</meta:creation-date>
    <dc:date>2025-05-18T05:34:00Z</dc:date>
    <meta:print-date>2018-04-19T0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