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list-style-name="LFO4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list-style-name="LFO4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14" style:parent-style-name="內文" style:list-style-name="LFO4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新細明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2.2638in"/>
    </style:style>
    <style:style style:name="Table19" style:family="table">
      <style:table-properties style:width="7.3833in" fo:margin-left="-0.177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list-style-name="LFO2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5pt"/>
    </style:style>
    <style:style style:name="P85" style:parent-style-name="內文" style:list-style-name="LFO2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86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預設段落字型" style:family="text">
      <style:text-properties style:font-name-asian="標楷體" fo:color="#000000" style:font-size-complex="13pt"/>
    </style:style>
    <style:style style:name="T88" style:parent-style-name="預設段落字型" style:family="text">
      <style:text-properties style:font-name="標楷體" style:font-name-asian="標楷體" fo:color="#000000" style:font-size-complex="13pt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0.2083in" fo:margin-left="0.37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line-heigh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TableColumn96" style:family="table-column">
      <style:table-column-properties style:column-width="7.0472in"/>
    </style:style>
    <style:style style:name="Table95" style:family="table">
      <style:table-properties style:width="7.047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333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="新細明體" fo:color="#000000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4" style:parent-style-name="預設段落字型" style:family="text">
      <style:text-properties style:font-name="新細明體" fo:color="#000000" style:letter-kerning="false" fo:font-size="14pt" style:font-size-asian="14pt"/>
    </style:style>
    <style:style style:name="P115" style:parent-style-name="內文" style:family="paragraph">
      <style:paragraph-properties style:snap-to-layout-grid="false" fo:line-height="0.3333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新細明體" fo:color="#000000" style:letter-kerning="false" fo:font-size="14pt" style:font-size-asian="14pt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/>
    </style:style>
    <style:style style:name="P12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4pt" style:font-size-asian="14pt"/>
    </style:style>
    <style:style style:name="P125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6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7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8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動物展演許可展延申請書</text:p>
      <text:list text:style-name="LFO4" text:continue-numbering="true">
        <text:list-item>
          <text:p text:style-name="P2"><text:span text:style-name="T3">申請</text:span><text:span text:style-name="T4">單位</text:span><text:span text:style-name="T5">名</text:span><text:span text:style-name="T6">稱</text:span><text:span text:style-name="T7">：</text:span><text:span text:style-name="T8"><text:s text:c="25"/></text:span></text:p>
        </text:list-item>
        <text:list-item>
          <text:p text:style-name="P9"><text:span text:style-name="T10">展演場所名稱</text:span><text:span text:style-name="T11">：</text:span><text:span text:style-name="T12"><text:s text:c="25"/></text:span></text:p>
        </text:list-item>
        <text:list-item>
          <text:p text:style-name="P13">動物展演場所地址：臺中市______區______________________________<text:s text:c="5"/><text:s/><text:s text:c="8"/><text:s text:c="8"/></text:p>
        </text:list-item>
        <text:list-item>
          <text:p text:style-name="P14"><text:span text:style-name="T15">負責人（代表人）</text:span><text:span text:style-name="T16">、</text:span><text:span text:style-name="T17">專任動物經理人及專任或特約專門技術人員</text:span><text:span text:style-name="T18">：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名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<text:span text:style-name="T34">身分證</text:span><text:span text:style-name="T35">字號</text:span></text:p>
          </table:table-cell>
          <table:table-cell table:style-name="TableCell36">
            <text:p text:style-name="P37">戶籍地址</text:p>
          </table:table-cell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專任動物經理人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專門技術人員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專任動物經理人資格條件</text:p>
          </table:table-cell>
          <table:table-cell table:style-name="TableCell74" table:number-columns-spanned="4">
            <text:list text:style-name="LFO2" text:continue-numbering="true">
              <text:list-item>
                <text:p text:style-name="P75">國內、外高級中等以上學校畜牧、獸醫、水產、動物科學相關科、系、所畢業。</text:p>
              </text:list-item>
              <text:list-item>
                <text:p text:style-name="P76">修習國內、外專科以上學校開設之動物飼養、照護管理、動物福利、動物行為學、動物資源管理、野生動物學、動物園經營管理、動物保健或衛生相關課程二十個學分以上。</text:p>
              </text:list-item>
              <text:list-item>
                <text:p text:style-name="P77"><text:span text:style-name="T78">具有社會教育機構、休閒農場或觀光遊樂業動物照養、飼養管理工作經驗四年以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專任或特約人員資格條件</text:p>
          </table:table-cell>
          <table:table-cell table:style-name="TableCell82" table:number-columns-spanned="4">
            <text:list text:style-name="LFO2" text:continue-numbering="true">
              <text:list-item>
                <text:p text:style-name="P83"><text:span text:style-name="T84">獸醫師。</text:span></text:p>
              </text:list-item>
              <text:list-item>
                <text:p text:style-name="P85">畜牧技師。</text:p>
              </text:list-item>
              <text:list-item>
                <text:p text:style-name="P86"><text:span text:style-name="T87">水產養殖技師</text:span><text:span text:style-name="T8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>三、檢附文件</text:p>
      <text:p text:style-name="P90">□申請人身分證明文件影本；申請人非屬自然人者，應檢附依法設立或登記之證明文件影本，及代表人或負責人之身分證明文件影本各一份。</text:p>
      <text:p text:style-name="P91">□土地、建築物非屬申請人單獨所有者，其合法使用之證明文件。</text:p>
      <text:p text:style-name="P92">□展演動物屬野生動物保育法應申請同意者，其同意證明文件。但無展演陸域或海域保育類野生動物名錄之動物者，免附。</text:p>
      <text:p text:style-name="P93"/>
      <text:p text:style-name="P94">此致<text:s text:c="2"/>臺中市政府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申請單位名稱</text:span><text:span text:style-name="T101">：</text:span></text:p>
          </table:table-cell>
        </table:table-row>
        <table:table-row table:style-name="TableRow102">
          <table:table-cell table:style-name="TableCell103">
            <text:p text:style-name="P104"><text:span text:style-name="T105">負責人</text:span><text:span text:style-name="T106">： <text:s text:c="33"/></text:span><text:span text:style-name="T107">（</text:span><text:span text:style-name="T108">簽章</text:span><text:span text:style-name="T109">）</text:span></text:p>
          </table:table-cell>
        </table:table-row>
        <table:table-row table:style-name="TableRow110">
          <table:table-cell table:style-name="TableCell111">
            <text:p text:style-name="P112"><text:span text:style-name="T113">動物展演場所地址</text:span><text:span text:style-name="T114">：</text:span></text:p>
            <text:p text:style-name="P115"><text:span text:style-name="T116">主事務所或營業所地址</text:span><text:span text:style-name="T117">：</text:span></text:p>
          </table:table-cell>
        </table:table-row>
        <table:table-row table:style-name="TableRow118">
          <table:table-cell table:style-name="TableCell119">
            <text:p text:style-name="P120"><text:span text:style-name="T121">電話</text:span><text:span text:style-name="T122">：</text:span></text:p>
          </table:table-cell>
        </table:table-row>
      </table:table>
      <text:p text:style-name="P123"><text:s text:c="6"/></text:p>
      <text:p text:style-name="P124"/>
      <text:p text:style-name="P125"/>
      <text:p text:style-name="P126"/>
      <text:p text:style-name="P127"/>
      <text:p text:style-name="P128"><text:span text:style-name="T129">中華民</text:span><text:span text:style-name="T130">國　　　　　　年　　　　　　月　　　　　　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　物　業　許　可　申　請　書</dc:title>
    <dc:description/>
    <dc:subject/>
    <meta:initial-creator>user</meta:initial-creator>
    <dc:creator>USER</dc:creator>
    <meta:creation-date>2025-05-14T03:29:00Z</meta:creation-date>
    <dc:date>2025-05-14T03:29:00Z</dc:date>
    <meta:print-date>2025-05-14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