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7527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5395in"/>
    </style:style>
    <style:style style:name="Table23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28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53" style:family="table-row">
      <style:table-row-properties style:min-row-height="1.2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083in" fo:margin-left="0.0034in">
        <style:tab-stops/>
      </style:paragraph-properties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P93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2083in" fo:margin-left="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0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7.0472in"/>
    </style:style>
    <style:style style:name="Table103" style:family="table">
      <style:table-properties style:width="7.04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333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="新細明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新細明體" fo:color="#000000" style:letter-kerning="false" fo:font-size="14pt" style:font-size-asian="14pt"/>
    </style:style>
    <style:style style:name="P123" style:parent-style-name="內文" style:family="paragraph">
      <style:paragraph-properties style:snap-to-layout-grid="false" fo:line-height="0.3333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/>
    </style:style>
    <style:style style:name="P131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2.902in"/>
    </style:style>
    <style:style style:name="TableColumn139" style:family="table-column">
      <style:table-column-properties style:column-width="2.9027in"/>
    </style:style>
    <style:style style:name="Table137" style:family="table">
      <style:table-properties style:width="5.804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/>
    </style:style>
    <style:style style:name="P148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49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0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2" style:parent-style-name="內文" style:family="paragraph">
      <style:paragraph-properties fo:line-height="0.3194in"/>
      <style:text-properties style:font-name="標楷體" style:font-name-asian="標楷體"/>
    </style:style>
    <style:style style:name="P153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54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5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6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7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8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59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60" style:parent-style-name="內文" style:family="paragraph">
      <style:paragraph-properties fo:line-height="0.3194in"/>
      <style:text-properties style:font-name="標楷體" style:font-name-asian="標楷體"/>
    </style:style>
    <style:style style:name="P161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P168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69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70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動物展演許可</text:span><text:span text:style-name="T4">變更</text:span><text:span text:style-name="T5">申請書</text:span></text:p>
      <text:p text:style-name="P6"><text:span text:style-name="T7">一、</text:span><text:span text:style-name="T8">申請單位名稱：</text:span><text:span text:style-name="T9"><text:s text:c="27"/></text:span><text:span text:style-name="T10"><text:s text:c="21"/></text:span></text:p>
      <text:p text:style-name="P11"><text:span text:style-name="T12">二、展演場所名稱</text:span><text:span text:style-name="T13">：</text:span><text:span text:style-name="T14"><text:s text:c="27"/></text:span></text:p>
      <text:p text:style-name="P15">三、動物展演場所地址：臺中市______區____________________________________</text:p>
      <text:p text:style-name="P16"><text:span text:style-name="T17">四、申請單位主事務所或營業所之地址：</text:span><text:span text:style-name="T18"><text:s/></text:span><text:span text:style-name="T19">­</text:span><text:span text:style-name="T20">­_______</text:span><text:span text:style-name="T21">____________________________</text:span></text:p>
      <text:p text:style-name="P22">五、申請變更項目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變更事項</text:p>
          </table:table-cell>
          <table:table-cell table:style-name="TableCell30">
            <text:p text:style-name="P31">變更後</text:p>
          </table:table-cell>
          <table:table-cell table:style-name="TableCell32">
            <text:p text:style-name="P33">應檢附文件序號(詳如下方列表)</text:p>
          </table:table-cell>
        </table:table-row>
        <table:table-row table:style-name="TableRow34">
          <table:table-cell table:style-name="TableCell35">
            <text:p text:style-name="內文"><text:span text:style-name="T36">□</text:span><text:span text:style-name="T37">展演動物者姓名</text:span></text:p>
            <text:p text:style-name="內文"><text:span text:style-name="T38">□</text:span><text:span text:style-name="T39">非屬自然人者，變更其</text:span><text:span text:style-name="T40">□</text:span><text:span text:style-name="T41">名稱、</text:span><text:span text:style-name="T42">□</text:span><text:span text:style-name="T43">代表人或負責人、</text:span><text:span text:style-name="T44">□</text:span><text:span text:style-name="T45">主事務所或營業所地址</text:span></text:p>
            <text:p text:style-name="內文"><text:span text:style-name="T46">□</text:span><text:span text:style-name="T47">展演場所名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□序號1</text:p>
            <text:p text:style-name="P52">□序號7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展演場所地址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序號1<text:s text:c="3"/>□序號4</text:p>
            <text:p text:style-name="P62">□序號2<text:s/><text:s text:c="2"/>□序號5</text:p>
            <text:p text:style-name="P63">□序號3 <text:s text:c="2"/>□序號6</text:p>
            <text:p text:style-name="P64">申請資料請檢送一式五份，併同附件申請</text:p>
          </table:table-cell>
        </table:table-row>
        <table:table-row table:style-name="TableRow65">
          <table:table-cell table:style-name="TableCell66">
            <text:p text:style-name="P67">□增加營運計畫書所載展演場所之面積</text:p>
            <text:p text:style-name="P68">□減少營運計畫書所載展演場所內之飼養籠舍、展演空間或設施之面積，累計達三分之一</text:p>
            <text:p text:style-name="P69"><text:span text:style-name="T70">□變更營運計畫書所載展演動物數量：□附表動物</text:span><text:span text:style-name="T71">(如後附)</text:span><text:span text:style-name="T72">：預計新增物種，或增加現有物種數量累計達三分之一，或減少現有物種數量累計達二分之一□附表以外之動物：增加數量累計達三分之一，或減少數量累計達二分之一</text:span></text:p>
          </table:table-cell>
          <table:table-cell table:style-name="TableCell73">
            <text:p text:style-name="內文"><text:span text:style-name="T74">□詳如營運計畫書</text:span></text:p>
          </table:table-cell>
          <table:table-cell table:style-name="TableCell75">
            <text:p text:style-name="P76">□序號1 <text:s text:c="2"/>□序號5</text:p>
            <text:p text:style-name="P77">□序號2 <text:s text:c="2"/>□序號6</text:p>
            <text:p text:style-name="P78">□序號3 <text:s text:c="2"/>□序號7</text:p>
            <text:p text:style-name="P79">□序號4</text:p>
            <text:p text:style-name="P80">申請資料請檢送一式五份，併同附件申請</text:p>
          </table:table-cell>
        </table:table-row>
        <table:table-row table:style-name="TableRow81">
          <table:table-cell table:style-name="TableCell82">
            <text:p text:style-name="內文"><text:span text:style-name="T83">□變更營運計畫書所載動物之展演時間、互動或表演之物種，或停業、歇業時之動物安置及處理規劃</text:span></text:p>
          </table:table-cell>
          <table:table-cell table:style-name="TableCell84">
            <text:p text:style-name="內文"><text:span text:style-name="T85">□詳如營運計畫書</text:span></text:p>
          </table:table-cell>
          <table:table-cell table:style-name="TableCell86">
            <text:p text:style-name="P87">□序號1 <text:s text:c="2"/>□序號6</text:p>
            <text:p text:style-name="P88">□序號5 <text:s text:c="2"/>□序號7</text:p>
            <text:p text:style-name="內文"><text:span text:style-name="T89">申請資料請檢送一式五份，併同附件申請</text:span></text:p>
          </table:table-cell>
        </table:table-row>
      </table:table>
      <text:p text:style-name="P90"><text:span text:style-name="T91">五、檢附文件</text:span><text:span text:style-name="T92">：</text:span></text:p>
      <text:p text:style-name="P93">1.申請人身分證明文件影本；申請人非屬自然人者，應檢附依法設立或登記之證明文件影本，及代表人或負責人之身分證明文件影本各一份。</text:p>
      <text:p text:style-name="P94">2.展演場所之土地登記謄本及著色標明展演場所範圍之地籍圖謄本。</text:p>
      <text:p text:style-name="P95">3.展演場所有建築物者，其建築物使用執照影本。</text:p>
      <text:p text:style-name="P96">4.土地、建築物非屬申請人單獨所有者，其合法使用之證明文件。</text:p>
      <text:soft-page-break/>
      <text:p text:style-name="P97">5.營運計畫書。</text:p>
      <text:p text:style-name="P98"><text:span text:style-name="T99">6.展演動物屬野生動物保育法應申請同意者，其同意證明文件。但無展演陸域或海域保育類野生動物名錄之動物者，免附。</text:span></text:p>
      <text:p text:style-name="P100">7.原動物展演許可證。</text:p>
      <text:p text:style-name="P101"/>
      <text:p text:style-name="P102">此致 <text:s/>臺中市政府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申請單位名稱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pan text:style-name="T113">負責人</text:span><text:span text:style-name="T114">： <text:s text:c="33"/></text:span><text:span text:style-name="T115">（</text:span><text:span text:style-name="T116">簽章</text:span><text:span text:style-name="T117">）</text:span></text:p>
          </table:table-cell>
        </table:table-row>
        <table:table-row table:style-name="TableRow118">
          <table:table-cell table:style-name="TableCell119">
            <text:p text:style-name="P120"><text:span text:style-name="T121">動物展演場所地址</text:span><text:span text:style-name="T122">：</text:span></text:p>
            <text:p text:style-name="P123"><text:span text:style-name="T124">主事務所或營業所地址</text:span><text:span text:style-name="T125">：</text:span></text:p>
          </table:table-cell>
        </table:table-row>
        <table:table-row table:style-name="TableRow126">
          <table:table-cell table:style-name="TableCell127">
            <text:p text:style-name="P128"><text:span text:style-name="T129">電話</text:span><text:span text:style-name="T130">：</text:span></text:p>
          </table:table-cell>
        </table:table-row>
      </table:table>
      <text:p text:style-name="內文"/>
      <text:p text:style-name="P131"><text:span text:style-name="T132">中華民國　　　　　　年　　　　　　月　　　　　　</text:span><text:span text:style-name="T133">日</text:span></text:p>
      <text:p text:style-name="內文"/>
      <text:p text:style-name="內文"/>
      <text:p text:style-name="內文"><text:span text:style-name="T134">※</text:span><text:span text:style-name="T135">動物展演管理辦法第8條附表動物如下</text:span><text:span text:style-name="T136">：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陸域哺乳類</text:p>
          </table:table-cell>
          <table:table-cell table:style-name="TableCell143">
            <text:p text:style-name="P144">海洋哺乳類</text:p>
          </table:table-cell>
        </table:table-row>
        <table:table-row table:style-name="TableRow145">
          <table:table-cell table:style-name="TableCell146">
            <text:p text:style-name="P147">一、靈長目(Primates)</text:p>
            <text:p text:style-name="P148">巨猿科(Pongidae)</text:p>
            <text:p text:style-name="P149">1.猩猩(Pongo pygmaeus)</text:p>
            <text:p text:style-name="P150">2.大猩猩(Gorilla gorilla)</text:p>
            <text:p text:style-name="P151">3.黑猩猩屬(Pan)所有種</text:p>
            <text:p text:style-name="P152">二、食肉目(Carnivora)</text:p>
            <text:p text:style-name="P153">(一)大型貓科(Felidae)</text:p>
            <text:p text:style-name="P154">1.豹屬(Panthera)所有種</text:p>
            <text:p text:style-name="P155">2.美洲獅(Puma concolor)</text:p>
            <text:p text:style-name="P156">3.獵豹(Acinonyx jubatus)</text:p>
            <text:p text:style-name="P157">4.猞猁屬(Lynx)所有種</text:p>
            <text:p text:style-name="P158">5.雲豹屬(Neofelis)所有種</text:p>
            <text:p text:style-name="P159">(二)熊科(Ursidae)所有種</text:p>
            <text:p text:style-name="P160">三、長鼻目(Proboscidea)</text:p>
            <text:p text:style-name="P161">象科(Elephantidae)所有種</text:p>
            <text:p text:style-name="P162">四、偶蹄目(Artiodactyla)</text:p>
            <text:p text:style-name="P163">長頸鹿科(Giraffidae)所有種</text:p>
          </table:table-cell>
          <table:table-cell table:style-name="TableCell164">
            <text:p text:style-name="P165">一、鯨下目(Cetacea)所有種</text:p>
            <text:p text:style-name="P166">二、海牛目(Sirenia)所有種</text:p>
            <text:p text:style-name="P167">三、食肉目(Carnivora)</text:p>
            <text:p text:style-name="P168">(一)海豹科(Phocidae)所有種</text:p>
            <text:p text:style-name="P169">(二)海獅科(Otariidae)所有種</text:p>
            <text:p text:style-name="P170">(三)海象科(Odobenidae)所有種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3:29:00Z</meta:creation-date>
    <dc:date>2025-05-14T03:29:00Z</dc:date>
    <meta:print-date>2025-05-14T03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