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1.058cm" style:page-number="auto"/>
    </style:style>
    <style:style style:name="P2" style:family="paragraph" style:parent-style-name="Standard">
      <style:paragraph-properties fo:margin-left="2.242cm" fo:margin-right="-0.064cm" fo:line-height="0.988cm" fo:text-align="justify" style:justify-single-word="false" fo:text-indent="-2.263cm" style:auto-text-indent="false"/>
    </style:style>
    <style:style style:name="P3" style:family="paragraph" style:parent-style-name="Standard">
      <style:paragraph-properties fo:margin-left="4.501cm" fo:margin-right="-0.064cm" fo:line-height="0.988cm" fo:text-align="justify" style:justify-single-word="false" fo:text-indent="-2.254cm" style:auto-text-indent="false"/>
    </style:style>
    <style:style style:name="P4" style:family="paragraph" style:parent-style-name="Standard">
      <style:paragraph-properties fo:margin-left="2.24cm" fo:margin-right="-0.064cm" fo:line-height="0.988cm" fo:text-align="justify" style:justify-single-word="false" fo:text-indent="0.005cm" style:auto-text-indent="false"/>
    </style:style>
    <style:style style:name="P5" style:family="paragraph" style:parent-style-name="Standard">
      <style:paragraph-properties fo:margin-left="2.251cm" fo:margin-right="-0.064cm" fo:line-height="0.98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501cm" fo:margin-right="-0.064cm" fo:line-height="0.9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64cm" fo:line-height="0.98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24cm" fo:margin-right="-0.064cm" fo:line-height="0.988cm" fo:text-align="justify" style:justify-single-word="false" fo:text-indent="-2.24cm" style:auto-text-indent="false"/>
    </style:style>
    <style:style style:name="P9" style:family="paragraph" style:parent-style-name="Standard" style:list-style-name="WW8Num2">
      <style:paragraph-properties fo:margin-left="4.658cm" fo:margin-right="-0.064cm" fo:line-height="0.988cm" fo:text-align="justify" style:justify-single-word="false" fo:text-indent="-1.2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995cm" fo:margin-right="-0.064cm" fo:line-height="0.988cm" fo:text-align="justify" style:justify-single-word="false" fo:text-indent="-4.995cm" style:auto-text-indent="false"/>
    </style:style>
    <style:style style:name="P11" style:family="paragraph" style:parent-style-name="Standard">
      <style:paragraph-properties fo:margin-left="2.748cm" fo:margin-right="0cm" fo:line-height="0.988cm" fo:text-align="justify" style:justify-single-word="false" fo:text-indent="-2.748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寵物食品病原微生物與有害健康物質種類及安全容許量標準</text:span><text:span text:style-name="T1">部分條文</text:span><text:span text:style-name="T1">修正條文</text:span></text:p>
      <text:p text:style-name="P2"><text:span text:style-name="T3">第二條</text:span><text:span text:style-name="T5"> <text:s/></text:span><text:span text:style-name="T5"><text:s/></text:span><text:span text:style-name="T5"><text:s text:c="9"/></text:span><text:span text:style-name="T3">本標準用詞，定義如下：</text:span></text:p>
      <text:p text:style-name="P3"><text:span text:style-name="T5"><text:s text:c="8"/></text:span><text:span text:style-name="T3">一、黃麴毒素含量：指B1、B2、G1及G2含量總合。</text:span></text:p>
      <text:p text:style-name="P4"><text:span text:style-name="T5"><text:s text:c="8"/></text:span><text:span text:style-name="T3">二、ppm：指每公斤所含毫克數。</text:span></text:p>
      <text:p text:style-name="P2"><text:span text:style-name="T3">第四條</text:span><text:span text:style-name="T5"> <text:s/></text:span><text:span text:style-name="T5"><text:s/></text:span><text:span text:style-name="T5"><text:s text:c="8"/></text:span><text:span text:style-name="T3">寵物食品</text:span><text:span text:style-name="T3">之</text:span><text:span text:style-name="T3">黴菌毒素含量不得超過下列基準：</text:span></text:p>
      <text:p text:style-name="P5"><text:span text:style-name="T5"><text:s text:c="7"/></text:span><text:span text:style-name="T3">一、</text:span><text:span text:style-name="T3">黃麴毒素：0.02 ppm。</text:span></text:p>
      <text:p text:style-name="P5"><text:bookmark-start text:name="_Hlk170138128"/><text:span text:style-name="T5"><text:s text:c="7"/></text:span><text:span text:style-name="T3">二、</text:span><text:span text:style-name="T3">嘔吐毒素</text:span><text:bookmark-end text:name="_Hlk170138128"/><text:span text:style-name="T3">：</text:span></text:p>
      <text:p text:style-name="P6"><text:span text:style-name="T5"><text:s/></text:span><text:span text:style-name="T5"><text:s text:c="2"/></text:span><text:span text:style-name="T3">(一)</text:span><text:span text:style-name="T3">2 ppm(犬用)。</text:span></text:p>
      <text:p text:style-name="P6"><text:span text:style-name="T5"><text:s/></text:span><text:span text:style-name="T5"><text:s text:c="2"/></text:span><text:span text:style-name="T3">(二)</text:span><text:span text:style-name="T3">5 ppm(貓用)。</text:span></text:p>
      <text:p text:style-name="P5"><text:bookmark-start text:name="_Hlk170138145"/><text:span text:style-name="T5"><text:s text:c="7"/></text:span><text:span text:style-name="T3">三、</text:span><text:span text:style-name="T3">伏馬毒素</text:span><text:bookmark-end text:name="_Hlk170138145"/><text:span text:style-name="T3">：5 ppm。</text:span></text:p>
      <text:p text:style-name="P7"><text:bookmark-start text:name="_Hlk170138153"/><text:span text:style-name="T5"><text:s text:c="23"/></text:span><text:span text:style-name="T3">四、</text:span><text:span text:style-name="T3">玉米赤霉烯酮</text:span><text:bookmark-end text:name="_Hlk170138153"/><text:span text:style-name="T3">：0.2</text:span> <text:span text:style-name="T3">ppm。</text:span></text:p>
      <text:p text:style-name="P5"><text:bookmark-start text:name="_Hlk170138160"/><text:span text:style-name="T5"><text:s text:c="7"/></text:span><text:span text:style-name="T3">五、</text:span><text:span text:style-name="T3">赭麴毒素</text:span><text:bookmark-end text:name="_Hlk170138160"/><text:span text:style-name="T3">：0.01 ppm。</text:span></text:p>
      <text:p text:style-name="P5"><text:bookmark-start text:name="_Hlk170138179"/><text:span text:style-name="T5"><text:s text:c="7"/></text:span><text:span text:style-name="T3">六、</text:span><text:span text:style-name="T3">T2毒素</text:span><text:bookmark-end text:name="_Hlk170138179"/><text:span text:style-name="T3">：0.05 ppm(貓用)。</text:span></text:p>
      <text:p text:style-name="P8"><text:span text:style-name="T3">第五條</text:span><text:span text:style-name="T5"> <text:s/></text:span><text:span text:style-name="T5"><text:s/></text:span><text:span text:style-name="T5"><text:s text:c="8"/></text:span><text:span text:style-name="T3">寵物食品</text:span><text:span text:style-name="T3">之</text:span><text:span text:style-name="T3">重金屬含量不得超過下列基準：</text:span></text:p>
      <text:list xml:id="list701313449" text:style-name="WW8Num2">
        <text:list-item>
          <text:p text:style-name="P9">砷：</text:p>
        </text:list-item>
      </text:list>
      <text:p text:style-name="P10"><text:span text:style-name="T5"><text:s text:c="27"/></text:span><text:span text:style-name="T5"><text:s text:c="2"/></text:span><text:span text:style-name="T3">(一)</text:span><text:span text:style-name="T3">含有水產動物或藻類及其產品者，於百分之十二含水率時：無機砷2ppm，總砷10 ppm。</text:span></text:p>
      <text:p text:style-name="P7"><text:span text:style-name="T5"><text:s text:c="27"/></text:span><text:span text:style-name="T5"><text:s text:c="2"/></text:span><text:span text:style-name="T3">(二)</text:span><text:span text:style-name="T3">未含前目產品者：總砷2 ppm。</text:span></text:p>
      <text:p text:style-name="P5"><text:span text:style-name="T5"><text:s text:c="9"/></text:span><text:span text:style-name="T3">二、</text:span><text:span text:style-name="T3">鎘：2 ppm。</text:span></text:p>
      <text:p text:style-name="P5"><text:span text:style-name="T5"><text:s text:c="9"/></text:span><text:span text:style-name="T3">三、</text:span><text:span text:style-name="T3">鉛：5 ppm。</text:span></text:p>
      <text:p text:style-name="P5"><text:span text:style-name="T5"><text:s text:c="9"/></text:span><text:span text:style-name="T3">四、</text:span><text:span text:style-name="T3">汞：0.3 ppm。</text:span></text:p>
      <text:p text:style-name="P11"><text:soft-page-break/><text:span text:style-name="T3">第八條之二</text:span><text:span text:style-name="T5"> <text:s text:c="4"/></text:span><text:span text:style-name="T5"><text:s/></text:span><text:span text:style-name="T3"><text:tab/></text:span><text:span text:style-name="T3">本標準中華民國一百十四年四月</text:span><text:span text:style-name="T7">二十四</text:span><text:span text:style-name="T3">日修正發布之第四條及第五條規定，適用於一百十四年四月</text:span><text:span text:style-name="T7">二十六</text:span><text:span text:style-name="T3">日以後產製之寵物食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hyphenation-ladder-count="no-limit" fo:text-indent="-1.164cm" style:auto-text-indent="false"/>
      <style:text-properties fo:font-size="11pt" style:font-size-asian="11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6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條文格式</dc:title>
    <dc:subject/>
    <meta:keyword/>
    <meta:initial-creator>LA6027</meta:initial-creator>
    <meta:creation-date>2025-03-17T11:55:00</meta:creation-date>
    <dc:creator>寵物管理科羅志平</dc:creator>
    <dc:date>2025-04-23T16:14:00</dc:date>
    <meta:print-date>2025-04-09T16:59:00</meta:print-date>
    <meta:editing-cycles>14</meta:editing-cycles>
    <meta:editing-duration>PT58M</meta:editing-duration>
    <meta:document-statistic meta:table-count="0" meta:image-count="0" meta:object-count="0" meta:page-count="2" meta:paragraph-count="21" meta:word-count="348" meta:character-count="619" meta:non-whitespace-character-count="401"/>
    <meta:generator>NDC_ODF_Application_Tools/2.0.4$Windows_X86_64 LibreOffice_project/ace8b54cb4771cd6636f2ccb1aac7c9dad875112</meta:generator>
  </office:meta>
</office:document-meta>
</file>