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2.6576in"/>
    </style:style>
    <style:style style:name="TableColumn22" style:family="table-column">
      <style:table-column-properties style:column-width="5.7673in"/>
    </style:style>
    <style:style style:name="Table18" style:family="table">
      <style:table-properties style:width="10.6861in" fo:margin-left="0in" table:align="lef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新細明體" style:font-name-asian="新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新細明體" style:font-name-asian="新細明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新細明體" style:font-name-asian="新細明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新細明體" style:font-name-asian="新細明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新細明體" style:font-name-asian="新細明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新細明體" style:font-name-asian="新細明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新細明體" style:font-name-asian="新細明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新細明體" style:font-name-asian="新細明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新細明體" style:font-name-asian="新細明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新細明體" style:font-name-asian="新細明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動物展演辦理歇業</text:span><text:span text:style-name="T3">/停業</text:span><text:span text:style-name="T4">動物安置說明書</text:span><text:span text:style-name="T5"><text:s/></text:span><text:span text:style-name="T6"><text:s text:c="2"/></text:span><text:span text:style-name="T7">動物展演場所</text:span><text:span text:style-name="T8">名稱:</text:span><text:span text:style-name="T9">＿＿＿＿＿＿＿＿＿</text:span><text:span text:style-name="T10">­</text:span><text:span text:style-name="T11">­</text:span><text:span text:style-name="T12">­/</text:span><text:span text:style-name="T13">許可證字號:</text:span><text:span text:style-name="T14">中市動展字第</text:span><text:span text:style-name="T15">­</text:span><text:span text:style-name="T16">­_______</text:span><text:span text:style-name="T17">_號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品種及數量</text:p>
          </table:table-cell>
          <table:table-cell table:style-name="TableCell28">
            <text:p text:style-name="P29">晶片號碼或其他識別標誌</text:p>
          </table:table-cell>
          <table:table-cell table:style-name="TableCell30">
            <text:p text:style-name="P31">後續飼養情形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負責人終養</text:p>
            <text:p text:style-name="P41">□交由其他業者或民間團體飼養，業者/團體名稱、聯絡人姓名及電話：</text:p>
            <text:p text:style-name="P42">□轉讓新飼主，飼主姓名及聯絡電話：　　　　</text:p>
            <text:p text:style-name="P43">以上之飼養地址：</text:p>
            <text:p text:style-name="內文"><text:span text:style-name="T44">□其他</text:span><text:span text:style-name="T45">：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負責人終養</text:p>
            <text:p text:style-name="P55">□交由其他業者或民間團體飼養，業者/團體名稱、聯絡人姓名及電話：</text:p>
            <text:p text:style-name="P56">□轉讓新飼主，飼主姓名及聯絡電話：　　　　</text:p>
            <text:p text:style-name="P57">以上之飼養地址：</text:p>
            <text:p text:style-name="內文"><text:span text:style-name="T58">□其他</text:span><text:span text:style-name="T59">：</text:span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負責人終養</text:p>
            <text:p text:style-name="P69">□交由其他業者或民間團體飼養，業者/團體名稱、聯絡人姓名及電話：</text:p>
            <text:p text:style-name="P70">□轉讓新飼主，飼主姓名及聯絡電話：　　　　</text:p>
            <text:p text:style-name="P71">以上之飼養地址：</text:p>
            <text:p text:style-name="內文"><text:span text:style-name="T72">□其他</text:span><text:span text:style-name="T73">：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負責人終養</text:p>
            <text:p text:style-name="P83">□交由其他業者或民間團體飼養，業者/團體名稱、聯絡人姓名及電話：</text:p>
            <text:p text:style-name="P84">□轉讓新飼主，飼主姓名及聯絡電話：　　　　</text:p>
            <text:p text:style-name="P85">以上之飼養地址：</text:p>
            <text:p text:style-name="內文"><text:span text:style-name="T86">□其他</text:span><text:span text:style-name="T87">：</text:span>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負責人終養</text:p>
            <text:p text:style-name="P97">□交由其他業者或民間團體飼養，業者/團體名稱、聯絡人姓名及電話：</text:p>
            <text:p text:style-name="P98">□轉讓新飼主，飼主姓名及聯絡電話：　　　　</text:p>
            <text:p text:style-name="P99">以上之飼養地址：</text:p>
            <text:p text:style-name="內文"><text:span text:style-name="T100">□其他</text:span><text:span text:style-name="T101">：</text:span>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負責人終養</text:p>
            <text:p text:style-name="P111">□交由其他業者或民間團體飼養，業者/團體名稱、聯絡人姓名及電話：</text:p>
            <text:p text:style-name="P112">□轉讓新飼主，飼主姓名及聯絡電話：　　　　</text:p>
            <text:p text:style-name="P113">以上之飼養地址：</text:p>
            <text:p text:style-name="內文"><text:span text:style-name="T114">□其他</text:span><text:span text:style-name="T115">：</text:span>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負責人終養</text:p>
            <text:p text:style-name="P125">□交由其他業者或民間團體飼養，業者/團體名稱、聯絡人姓名及電話：</text:p>
            <text:p text:style-name="P126">□轉讓新飼主，飼主姓名及聯絡電話：　　　　</text:p>
            <text:p text:style-name="P127">以上之飼養地址：</text:p>
            <text:p text:style-name="內文"><text:span text:style-name="T128">□其他</text:span><text:span text:style-name="T129">：</text:span>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負責人終養</text:p>
            <text:p text:style-name="P139">□交由其他業者或民間團體飼養，業者/團體名稱、聯絡人姓名及電話：</text:p>
            <text:p text:style-name="P140">□轉讓新飼主，飼主姓名及聯絡電話：　　　　</text:p>
            <text:p text:style-name="P141">以上之飼養地址：</text:p>
            <text:p text:style-name="內文"><text:span text:style-name="T142">□其他</text:span><text:span text:style-name="T143">：</text:span>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負責人終養</text:p>
            <text:p text:style-name="P153">□交由其他業者或民間團體飼養，業者/團體名稱、聯絡人姓名及電話：</text:p>
            <text:p text:style-name="P154">□轉讓新飼主，飼主姓名及聯絡電話：　　　　</text:p>
            <text:p text:style-name="P155">以上之飼養地址：</text:p>
            <text:p text:style-name="內文"><text:span text:style-name="T156">□其他</text:span><text:span text:style-name="T157">：</text:span>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負責人終養</text:p>
            <text:p text:style-name="P167">□交由其他業者或民間團體飼養，業者/團體名稱、聯絡人姓名及電話：</text:p>
            <text:p text:style-name="P168">□轉讓新飼主，飼主姓名及聯絡電話：　　　　</text:p>
            <text:p text:style-name="P169">以上之飼養地址：</text:p>
            <text:p text:style-name="內文"><text:span text:style-name="T170">□其他</text:span><text:span text:style-name="T171">：</text:span></text:p>
          </table:table-cell>
        </table:table-row>
      </table:table>
      <text:p text:style-name="P172"/>
      <text:p text:style-name="內文"><text:span text:style-name="T173"><text:s text:c="97"/></text:span><text:span text:style-name="T174">負責人簽章</text:span><text:span text:style-name="T175">：</text:span><text:span text:style-name="T1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8T06:39:00Z</meta:creation-date>
    <dc:date>2025-04-28T06:39:00Z</dc:date>
    <meta:print-date>2025-03-31T08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