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77in" text:min-label-width="0.5583in" text:list-level-position-and-space-mode="label-alignment">
          <style:list-level-label-alignment text:label-followed-by="listtab" fo:margin-left="0.8361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新細明體-WinCharSetFFFF-H2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line-height="0.3333in"/>
    </style:style>
    <style:style style:name="T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3333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3333in"/>
    </style:style>
    <style:style style:name="T1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新細明體-WinCharSetFFFF-H2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3333in" fo:text-indent="0.2527in"/>
    </style:style>
    <style:style style:name="T1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3333in" fo:margin-left="0.4576in" fo:text-indent="-0.20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margin-top="0.125in" fo:line-height="0.1666in"/>
      <style:text-properties style:font-name="標楷體" style:font-name-asian="標楷體" style:font-name-complex="新細明體-WinCharSetFFFF-H2" fo:font-weight="bold" style:font-weight-asian="bold" style:letter-kerning="false" fo:font-size="11pt" style:font-size-asian="11pt"/>
    </style:style>
    <style:style style:name="P59" style:parent-style-name="內文" style:family="paragraph">
      <style:paragraph-properties style:text-autospace="none" style:snap-to-layout-grid="false" fo:margin-top="0.125in" fo:line-height="0.1666in" fo:margin-left="0.2951in">
        <style:tab-stops/>
      </style:paragraph-properties>
      <style:text-properties style:font-name="標楷體" style:font-name-asian="標楷體" style:font-name-complex="新細明體-WinCharSetFFFF-H2" fo:font-weight="bold" style:font-weight-asian="bold" style:letter-kerning="false" fo:font-size="11pt" style:font-size-asian="11pt"/>
    </style:style>
    <style:style style:name="P60" style:parent-style-name="內文" style:family="paragraph">
      <style:paragraph-properties style:text-autospace="none" style:snap-to-layout-grid="false" fo:margin-top="0.125in" fo:line-height="0.1666in" fo:margin-left="0.4895in" fo:text-indent="-0.1944in">
        <style:tab-stops/>
      </style:paragraph-properties>
      <style:text-properties style:font-name="標楷體" style:font-name-asian="標楷體" style:font-name-complex="新細明體-WinCharSetFFFF-H2" fo:font-weight="bold" style:font-weight-asian="bold" style:letter-kerning="false" fo:font-size="11pt" style:font-size-asian="11pt"/>
    </style:style>
    <style:style style:name="P61" style:parent-style-name="內文" style:family="paragraph">
      <style:paragraph-properties style:text-autospace="none" style:snap-to-layout-grid="false" fo:margin-top="0.125in" fo:line-height="0.1666in" fo:margin-left="0.4895in" fo:text-indent="-0.1944in">
        <style:tab-stops/>
      </style:paragraph-properties>
      <style:text-properties style:font-name="標楷體" style:font-name-asian="標楷體" style:font-name-complex="新細明體-WinCharSetFFFF-H2" fo:font-weight="bold" style:font-weight-asian="bold" style:letter-kerning="false" fo:font-size="11pt" style:font-size-asian="11pt"/>
    </style:style>
    <style:style style:name="P62" style:parent-style-name="內文" style:family="paragraph">
      <style:paragraph-properties style:text-autospace="none" fo:line-height="0.3333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line-height="0.3333in" fo:margin-left="0.4895in" fo:text-indent="-0.238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67" style:parent-style-name="預設段落字型" style:family="text">
      <style:text-properties style:font-name="新細明體" style:font-name-complex="新細明體-WinCharSetFFFF-H2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line-height="0.3333in" fo:text-indent="0.2527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line-height="0.3055in" fo:text-indent="0.4666in"/>
    </style:style>
    <style:style style:name="T7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新細明體-WinCharSetFFFF-H2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line-height="0.3055in" fo:margin-left="0.6881in" fo:text-indent="-0.221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8" style:parent-style-name="預設段落字型" style:family="text">
      <style:text-properties style:font-name="新細明體" style:font-name-complex="新細明體-WinCharSetFFFF-H2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fo:line-height="0.3055in" fo:text-indent="0.4666in"/>
    </style:style>
    <style:style style:name="T8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88" style:parent-style-name="預設段落字型" style:family="text">
      <style:text-properties style:font-name="新細明體" style:font-name-complex="新細明體-WinCharSetFFFF-H2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text-align="justify" fo:line-height="0.3055in" fo:margin-left="0.6611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94" style:parent-style-name="預設段落字型" style:family="text">
      <style:text-properties style:font-name="新細明體" style:font-name-complex="新細明體-WinCharSetFFFF-H2" style:letter-kerning="false" fo:font-size="14pt" style:font-size-asian="14pt" style:font-size-complex="14pt"/>
    </style:style>
    <style:style style:name="T95" style:parent-style-name="預設段落字型" style:family="text">
      <style:text-properties style:font-name="新細明體" style:font-name-complex="新細明體-WinCharSetFFFF-H2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margin-top="0.125in" fo:line-height="0.3333in"/>
    </style:style>
    <style:style style:name="T9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7.0472in"/>
    </style:style>
    <style:style style:name="Table102" style:family="table">
      <style:table-properties style:width="7.0472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3333in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8" style:parent-style-name="預設段落字型" style:family="text">
      <style:text-properties style:font-name="新細明體" fo:color="#000000" style:letter-kerning="false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3333in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3" style:parent-style-name="預設段落字型" style:family="text">
      <style:text-properties style:font-name="新細明體" fo:color="#000000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3333in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1" style:parent-style-name="預設段落字型" style:family="text">
      <style:text-properties style:font-name="新細明體" fo:color="#000000" style:letter-kerning="false" fo:font-size="14pt" style:font-size-asian="14pt"/>
    </style:style>
    <style:style style:name="P122" style:parent-style-name="內文" style:family="paragraph">
      <style:paragraph-properties style:snap-to-layout-grid="false" fo:line-height="0.3333in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4" style:parent-style-name="預設段落字型" style:family="text">
      <style:text-properties style:font-name="新細明體" fo:color="#000000" style:letter-kerning="false" fo:font-size="14pt" style:font-size-asian="14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3333in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9" style:parent-style-name="預設段落字型" style:family="text">
      <style:text-properties style:font-name="新細明體" fo:color="#000000" style:letter-kerning="false" fo:font-size="14pt" style:font-size-asian="14pt"/>
    </style:style>
    <style:style style:name="P130" style:parent-style-name="內文" style:family="paragraph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31" style:parent-style-name="內文" style:family="paragraph">
      <style:paragraph-properties fo:text-align="start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32" style:parent-style-name="內文" style:family="paragraph">
      <style:paragraph-properties fo:break-before="page" fo:text-align="center"/>
    </style:style>
    <style:style style:name="T133" style:parent-style-name="預設段落字型" style:family="text">
      <style:text-properties style:font-name="標楷體" style:font-name-asian="標楷體" style:font-name-complex="新細明體-WinCharSetFFFF-H2" style:letter-kerning="false" fo:font-size="18pt" style:font-size-asian="18pt" style:font-size-complex="14pt"/>
    </style:style>
    <style:style style:name="TableColumn135" style:family="table-column">
      <style:table-column-properties style:column-width="3.6048in"/>
    </style:style>
    <style:style style:name="TableColumn136" style:family="table-column">
      <style:table-column-properties style:column-width="3.8131in"/>
    </style:style>
    <style:style style:name="Table134" style:family="table">
      <style:table-properties style:width="7.418in" style:rel-width="100%" fo:margin-left="0in" table:align="left"/>
    </style:style>
    <style:style style:name="TableRow137" style:family="table-row">
      <style:table-row-properties style:min-row-height="0.272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新細明體-WinCharSetFFFF-H2" style:letter-kerning="false" fo:font-size="18pt" style:font-size-asian="18pt" style:font-size-complex="14pt"/>
    </style:style>
    <style:style style:name="TableRow141" style:family="table-row">
      <style:table-row-properties style:min-row-height="5.770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59" style:parent-style-name="內文" style:family="paragraph">
      <style:paragraph-properties fo:break-before="page" fo:text-align="center"/>
    </style:style>
    <style:style style:name="T1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1" style:parent-style-name="內文" style:family="paragraph">
      <style:paragraph-properties style:snap-to-layout-grid="false" fo:text-align="justify" fo:text-indent="1.1666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 fo:line-height="125%" fo:margin-right="0.0548in" fo:text-indent="0.7777in">
        <style:tab-stops>
          <style:tab-stop style:type="left" style:position="9.87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justify" fo:text-indent="0.2222in"/>
      <style:text-properties style:font-name-asian="標楷體" fo:font-size="16pt" style:font-size-asian="16pt" style:font-size-complex="16pt"/>
    </style:style>
    <style:style style:name="P179" style:parent-style-name="內文" style:family="paragraph">
      <style:paragraph-properties fo:text-align="justify" fo:text-indent="0.2222in"/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text-indent="0.2222in"/>
      <style:text-properties style:font-name-asian="標楷體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82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83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84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85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86" style:parent-style-name="內文" style:family="paragraph">
      <style:paragraph-properties fo:text-align="justify" fo:line-height="0.3333in"/>
      <style:text-properties style:font-name-asian="標楷體" fo:font-size="15pt" style:font-size-asian="15pt"/>
    </style:style>
    <style:style style:name="P187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88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89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90" style:parent-style-name="內文" style:family="paragraph">
      <style:paragraph-properties style:snap-to-layout-grid="false" fo:text-align="justify" fo:line-height="0.3333in"/>
      <style:text-properties style:font-name-asian="標楷體" fo:font-size="15pt" style:font-size-asian="15pt"/>
    </style:style>
    <style:style style:name="P191" style:parent-style-name="內文" style:family="paragraph">
      <style:paragraph-properties style:snap-to-layout-grid="false" fo:text-align="justify" fo:text-indent="3.9583in"/>
      <style:text-properties style:font-name-asian="標楷體" fo:font-size="15pt" style:font-size-asian="15pt"/>
    </style:style>
    <style:style style:name="P192" style:parent-style-name="內文" style:family="paragraph">
      <style:paragraph-properties style:snap-to-layout-grid="false" fo:text-align="start"/>
      <style:text-properties style:font-name-asian="標楷體" fo:font-size="15pt" style:font-size-asian="15pt"/>
    </style:style>
    <style:style style:name="P193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194" style:parent-style-name="內文" style:family="paragraph">
      <style:paragraph-properties style:snap-to-layout-grid="false" fo:line-height="125%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text-properties style:font-name-asian="標楷體" fo:font-size="18pt" style:font-size-asian="18pt" style:font-size-complex="18pt"/>
    </style:style>
    <style:style style:name="P197" style:parent-style-name="內文" style:family="paragraph">
      <style:text-properties style:font-name-asian="標楷體" fo:font-size="18pt" style:font-size-asian="18pt" style:font-size-complex="18pt"/>
    </style:style>
    <style:style style:name="P198" style:parent-style-name="內文" style:family="paragraph">
      <style:paragraph-properties fo:break-before="page" fo:text-align="center"/>
    </style:style>
    <style:style style:name="P199" style:parent-style-name="內文" style:family="paragraph">
      <style:paragraph-properties fo:break-before="page"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0.0125in" style:letter-kerning="false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0.0125in" style:letter-kerning="false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2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24" style:family="table-column">
      <style:table-column-properties style:column-width="7.0472in"/>
    </style:style>
    <style:style style:name="Table223" style:family="table">
      <style:table-properties style:width="7.0472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3333in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29" style:parent-style-name="預設段落字型" style:family="text">
      <style:text-properties style:font-name="新細明體" fo:color="#000000" style:letter-kerning="false" fo:font-size="14pt" style:font-size-asian="14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3333in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34" style:parent-style-name="預設段落字型" style:family="text">
      <style:text-properties style:font-name="新細明體" fo:color="#000000" style:letter-kerning="false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3333in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42" style:parent-style-name="預設段落字型" style:family="text">
      <style:text-properties style:font-name="新細明體" fo:color="#000000" style:letter-kerning="false" fo:font-size="14pt" style:font-size-asian="14pt"/>
    </style:style>
    <style:style style:name="P243" style:parent-style-name="內文" style:family="paragraph">
      <style:paragraph-properties style:snap-to-layout-grid="false" fo:line-height="0.3333in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45" style:parent-style-name="預設段落字型" style:family="text">
      <style:text-properties style:font-name="新細明體" fo:color="#000000" style:letter-kerning="false" fo:font-size="14pt" style:font-size-asian="14p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3333in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50" style:parent-style-name="預設段落字型" style:family="text">
      <style:text-properties style:font-name="新細明體" fo:color="#000000" style:letter-kerning="false" fo:font-size="14pt" style:font-size-asian="14pt"/>
    </style:style>
    <style:style style:name="P2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54" style:parent-style-name="內文" style:master-page-name="MP1" style:family="paragraph">
      <style:paragraph-properties fo:break-before="page" style:snap-to-layout-grid="false" fo:line-height="125%"/>
      <style:text-properties fo:font-size="16pt" style:font-size-asian="16pt"/>
    </style:style>
  </office:automatic-styles>
  <office:body>
    <office:text text:use-soft-page-breaks="true">
      <text:p text:style-name="P1">動物展演停(歇)業報告書暨勘查訪視紀錄</text:p>
      <text:p text:style-name="P2"><text:span text:style-name="T3">動物展演場所</text:span><text:span text:style-name="T4">名稱</text:span><text:span text:style-name="T5">＿</text:span><text:span text:style-name="T6">＿＿＿＿＿＿＿＿＿＿＿</text:span><text:span text:style-name="T7">負責人</text:span><text:span text:style-name="T8">(</text:span><text:span text:style-name="T9">代表人</text:span><text:span text:style-name="T10">)</text:span><text:span text:style-name="T11">＿＿＿＿＿＿＿＿＿＿</text:span></text:p>
      <text:p text:style-name="P12">因故申請停(歇)業：</text:p>
      <text:p text:style-name="P13"><text:span text:style-name="T14">一、擬申請項目及時間</text:span><text:span text:style-name="T15">：</text:span></text:p>
      <text:p text:style-name="P16"><text:span text:style-name="T17">□歇業：自</text:span><text:span text:style-name="T18"><text:s/></text:span><text:span text:style-name="T19"><text:s/></text:span><text:span text:style-name="T20"><text:s/></text:span><text:span text:style-name="T21"><text:s/></text:span><text:span text:style-name="T22"><text:s/></text:span><text:span text:style-name="T23">年</text:span><text:span text:style-name="T24"><text:s/></text:span><text:span text:style-name="T25"><text:s text:c="2"/></text:span><text:span text:style-name="T26"><text:s/></text:span><text:span text:style-name="T27">月</text:span><text:span text:style-name="T28"><text:s/></text:span><text:span text:style-name="T29"><text:s/></text:span><text:span text:style-name="T30"><text:s/></text:span><text:span text:style-name="T31"><text:s/></text:span><text:span text:style-name="T32">日起開始生效。</text:span></text:p>
      <text:p text:style-name="P33"><text:span text:style-name="T34">□停業：自</text:span><text:span text:style-name="T35"><text:s text:c="2"/></text:span><text:span text:style-name="T36"><text:s text:c="2"/></text:span><text:span text:style-name="T37"><text:s/></text:span><text:span text:style-name="T38">年</text:span><text:span text:style-name="T39"><text:s/></text:span><text:span text:style-name="T40"><text:s text:c="2"/></text:span><text:span text:style-name="T41"><text:s/></text:span><text:span text:style-name="T42">月</text:span><text:span text:style-name="T43"><text:s/></text:span><text:span text:style-name="T44"><text:s text:c="2"/></text:span><text:span text:style-name="T45"><text:s/></text:span><text:span text:style-name="T46">日起，至</text:span><text:span text:style-name="T47"><text:s/></text:span><text:span text:style-name="T48"><text:s text:c="2"/></text:span><text:span text:style-name="T49"><text:s text:c="2"/></text:span><text:span text:style-name="T50">年</text:span><text:span text:style-name="T51"><text:s/></text:span><text:span text:style-name="T52"><text:s text:c="2"/></text:span><text:span text:style-name="T53"><text:s/></text:span><text:span text:style-name="T54">月</text:span><text:span text:style-name="T55"><text:s text:c="2"/></text:span><text:span text:style-name="T56"><text:s text:c="2"/></text:span><text:span text:style-name="T57">日止。</text:span></text:p>
      <text:p text:style-name="P58">註：</text:p>
      <text:p text:style-name="P59">1.歇業者，應自事實發生之日起一個月內，填具歇業報告書，連同許可證，並檢附動物安置及處理規劃，報請發證機關廢止許可。</text:p>
      <text:p text:style-name="P60">2.停業超過6個月未滿1年者，應於事實發生之日起一個月內，填具本報告書，報請發證機關備查。</text:p>
      <text:p text:style-name="P61">3.停業不得超過1年，復業時應填具復業報告書。</text:p>
      <text:p text:style-name="P62">二、應檢附文件：</text:p>
      <text:p text:style-name="P63"><text:span text:style-name="T64">□動物展演</text:span><text:span text:style-name="T65">許可證</text:span><text:span text:style-name="T66">正本</text:span><text:span text:style-name="T67">：</text:span><text:span text:style-name="T68">中市動展字第_________號-0__</text:span><text:span text:style-name="T69">。</text:span></text:p>
      <text:p text:style-name="P70">□動物安置及處理規劃：</text:p>
      <text:p text:style-name="P71"><text:span text:style-name="T72">□由負責人或代表人終養</text:span><text:span text:style-name="T73">：</text:span><text:span text:style-name="T74"><text:s text:c="10"/></text:span><text:span text:style-name="T75">隻。</text:span></text:p>
      <text:p text:style-name="P76"><text:span text:style-name="T77">□交由其他業者或民間團體飼養</text:span><text:span text:style-name="T78">：</text:span><text:span text:style-name="T79"><text:s text:c="9"/></text:span><text:span text:style-name="T80">隻</text:span><text:span text:style-name="T81">，其他業者或民間團體同意代管 <text:s text:c="2"/>及接受發證機關稽查之文件</text:span><text:span text:style-name="T82">­</text:span><text:span text:style-name="T83">­</text:span><text:span text:style-name="T84">­_______份。</text:span><text:span text:style-name="T85"><text:s text:c="4"/></text:span></text:p>
      <text:p text:style-name="P86"><text:span text:style-name="T87">□自行辦理或委託辦理領養</text:span><text:span text:style-name="T88">：</text:span><text:span text:style-name="T89"><text:s text:c="13"/></text:span><text:span text:style-name="T90">隻</text:span><text:span text:style-name="T91">。</text:span></text:p>
      <text:p text:style-name="P92"><text:span text:style-name="T93">□其他</text:span><text:span text:style-name="T94">：</text:span><text:span text:style-name="T95">_______________________</text:span></text:p>
      <text:p text:style-name="P96"><text:span text:style-name="T97">此致</text:span><text:span text:style-name="T98">　</text:span><text:span text:style-name="T99">　</text:span><text:span text:style-name="T100">臺中市</text:span><text:span text:style-name="T101">政府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申請單位名稱</text:span><text:span text:style-name="T108">：</text:span></text:p>
          </table:table-cell>
        </table:table-row>
        <table:table-row table:style-name="TableRow109">
          <table:table-cell table:style-name="TableCell110">
            <text:p text:style-name="P111"><text:span text:style-name="T112">負責人</text:span><text:span text:style-name="T113">： <text:s text:c="33"/></text:span><text:span text:style-name="T114">（</text:span><text:span text:style-name="T115">簽章</text:span><text:span text:style-name="T116">）</text:span></text:p>
          </table:table-cell>
        </table:table-row>
        <table:table-row table:style-name="TableRow117">
          <table:table-cell table:style-name="TableCell118">
            <text:p text:style-name="P119"><text:span text:style-name="T120">動物展演場所地址</text:span><text:span text:style-name="T121">：</text:span></text:p>
            <text:p text:style-name="P122"><text:span text:style-name="T123">主事務所或營業所地址</text:span><text:span text:style-name="T124">：</text:span></text:p>
          </table:table-cell>
        </table:table-row>
        <table:table-row table:style-name="TableRow125">
          <table:table-cell table:style-name="TableCell126">
            <text:p text:style-name="P127"><text:span text:style-name="T128">電話</text:span><text:span text:style-name="T129">：</text:span></text:p>
          </table:table-cell>
        </table:table-row>
      </table:table>
      <text:p text:style-name="P130"/>
      <text:p text:style-name="P131">中華民國　　年　　月　　日</text:p>
      <text:soft-page-break/>
      <text:p text:style-name="P132"><text:span text:style-name="T133"><text:s/>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<text:span text:style-name="T140">勘查訪視紀錄</text:span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一、現場飼養動物數量及照顧情形：</text:p>
            <text:p text:style-name="P144">　　□現場無飼養任何動物。</text:p>
            <text:p text:style-name="P145">　　□現場飼養動物:</text:p>
            <text:p text:style-name="P146">　　　</text:p>
            <text:p text:style-name="P147"/>
            <text:p text:style-name="P148"><text:s text:c="4"/>飼養用途及照顧情形:</text:p>
            <text:p text:style-name="P149">二、檢查及訪視結果：</text:p>
            <text:p text:style-name="P150">　　□無經營動物展演之情形。</text:p>
            <text:p text:style-name="P151">　　□查有違反動物保護法第 <text:s text:c="3"/>條第 <text:s text:c="3"/>項規定。</text:p>
            <text:p text:style-name="P152">　　□檢查及訪視情形：</text:p>
          </table:table-cell>
          <table:covered-table-cell/>
        </table:table-row>
        <table:table-row table:style-name="TableRow153">
          <table:table-cell table:style-name="TableCell154">
            <text:p text:style-name="P155">勘查訪視日期：</text:p>
            <text:p text:style-name="P156">訪視人員：</text:p>
          </table:table-cell>
          <table:table-cell table:style-name="TableCell157">
            <text:p text:style-name="P158">負責人/委託人簽名：</text:p>
          </table:table-cell>
        </table:table-row>
      </table:table>
      <text:soft-page-break/>
      <text:p text:style-name="P159"><text:span text:style-name="T160">委 <text:s text:c="2"/>託 <text:s text:c="2"/>書</text:span></text:p>
      <text:p text:style-name="P161"/>
      <text:p text:style-name="P162"><text:span text:style-name="T163"><text:s text:c="3"/></text:span><text:span text:style-name="T164">立委託書人</text:span><text:span text:style-name="T165">＿＿＿＿＿＿＿＿於</text:span><text:span text:style-name="T166">臺中市</text:span><text:span text:style-name="T167">＿＿＿＿</text:span><text:span text:style-name="T168">區</text:span><text:span text:style-name="T169">＿＿＿＿＿＿＿＿＿＿＿＿＿＿＿＿＿＿</text:span><text:span text:style-name="T170">(展演場所地址)開設</text:span><text:span text:style-name="T171">＿＿＿＿＿＿＿＿＿＿＿＿＿＿＿</text:span><text:span text:style-name="T172">(展演場所名稱)，因業務繁忙及不諳登記手續等因素，無法親自辦理動物展演</text:span><text:span text:style-name="T173">歇業</text:span><text:span text:style-name="T174">，茲全權委託</text:span><text:span text:style-name="T175">＿＿＿＿＿＿＿＿＿</text:span><text:span text:style-name="T176">先生女士</text:span><text:span text:style-name="T177">代為辦理，案附申請書件及申請事項均經委託人確認，如有虛偽不實，願負法律責任，特立此委託書為憑。</text:span></text:p>
      <text:p text:style-name="P178"><text:s text:c="10"/>此<text:s text:c="5"/>致</text:p>
      <text:p text:style-name="P179">臺<text:s text:c="2"/>中<text:s text:c="2"/>市<text:s text:c="2"/>政<text:s text:c="2"/>府</text:p>
      <text:p text:style-name="P180"/>
      <text:p text:style-name="P181">委託人（申請人）：</text:p>
      <text:p text:style-name="P182">住址：</text:p>
      <text:p text:style-name="P183">身分證號碼：</text:p>
      <text:p text:style-name="P184">電話：</text:p>
      <text:p text:style-name="P185"/>
      <text:p text:style-name="P186">受託人（代辦人或事務所）：</text:p>
      <text:p text:style-name="P187">住址：</text:p>
      <text:p text:style-name="P188">身分證號碼（扣繳統一編號）：</text:p>
      <text:p text:style-name="P189">電話：</text:p>
      <text:p text:style-name="P190"/>
      <text:p text:style-name="P191"/>
      <text:p text:style-name="P192">中<text:s text:c="2"/>華<text:s text:c="2"/>民<text:s text:c="2"/>國<text:s text:c="6"/>年<text:s text:c="6"/>月<text:s text:c="7"/>日</text:p>
      <text:p text:style-name="P193"/>
      <text:p text:style-name="P194"><text:span text:style-name="T195">註：申請人得參用本委託書。</text:span></text:p>
      <text:p text:style-name="P196"/>
      <text:p text:style-name="P197"/>
      <text:soft-page-break/>
      <text:p text:style-name="P198"/>
      <text:soft-page-break/>
      <text:p text:style-name="P199"><text:span text:style-name="T200">動物展演</text:span><text:span text:style-name="T201">許可證遺失切結</text:span><text:span text:style-name="T202">書</text:span></text:p>
      <text:p text:style-name="P203"/>
      <text:p text:style-name="內文"><text:span text:style-name="T204"><text:s text:c="4"/>本公司(行號)於</text:span><text:span text:style-name="T205"><text:s text:c="5"/></text:span><text:span text:style-name="T206">年</text:span><text:span text:style-name="T207"><text:s/></text:span><text:span text:style-name="T208"><text:s text:c="2"/></text:span><text:span text:style-name="T209"><text:s/></text:span><text:span text:style-name="T210">月</text:span><text:span text:style-name="T211"><text:s text:c="4"/></text:span><text:span text:style-name="T212">日辦理動物展演變更</text:span><text:span text:style-name="T213">/歇業</text:span><text:span text:style-name="T214">/停業</text:span><text:span text:style-name="T215">手續，應併同繳回動物展演</text:span><text:span text:style-name="T216">許可證（</text:span><text:span text:style-name="T217">中市動展字第_________號-0__</text:span><text:span text:style-name="T218">），但此許可證不慎遺失，特此簽立切結書，倘日後尋回此</text:span><text:span text:style-name="T219">許可證，依相關規定繳回，若有虛報情事，願負一切法律責任。</text:span></text:p>
      <text:p text:style-name="P220"/>
      <text:p text:style-name="P221">此致</text:p>
      <text:p text:style-name="P222">臺中市政府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申請單位名稱</text:span><text:span text:style-name="T229">：</text:span></text:p>
          </table:table-cell>
        </table:table-row>
        <table:table-row table:style-name="TableRow230">
          <table:table-cell table:style-name="TableCell231">
            <text:p text:style-name="P232"><text:span text:style-name="T233">負責人</text:span><text:span text:style-name="T234">： <text:s text:c="33"/></text:span><text:span text:style-name="T235">（</text:span><text:span text:style-name="T236">簽章</text:span><text:span text:style-name="T237">）</text:span></text:p>
          </table:table-cell>
        </table:table-row>
        <table:table-row table:style-name="TableRow238">
          <table:table-cell table:style-name="TableCell239">
            <text:p text:style-name="P240"><text:span text:style-name="T241">動物展演場所地址</text:span><text:span text:style-name="T242">：</text:span></text:p>
            <text:p text:style-name="P243"><text:span text:style-name="T244">主事務所或營業所地址</text:span><text:span text:style-name="T245">：</text:span></text:p>
          </table:table-cell>
        </table:table-row>
        <table:table-row table:style-name="TableRow246">
          <table:table-cell table:style-name="TableCell247">
            <text:p text:style-name="P248"><text:span text:style-name="T249">電話</text:span><text:span text:style-name="T250">：</text:span></text:p>
          </table:table-cell>
        </table:table-row>
      </table:table>
      <text:p text:style-name="P251"/>
      <text:p text:style-name="P252"/>
      <text:p text:style-name="P253">中華民國 <text:s text:c="2"/>年 <text:s text:c="2"/>月 <text:s text:c="2"/>日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77in" text:min-label-width="0.5583in" text:list-level-position-and-space-mode="label-alignment">
          <style:list-level-label-alignment text:label-followed-by="listtab" fo:margin-left="0.8361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寵 物 業 歇 業 報 告 書</dc:title>
    <dc:description/>
    <dc:subject/>
    <meta:initial-creator>Administrator</meta:initial-creator>
    <dc:creator>USER</dc:creator>
    <meta:creation-date>2025-04-28T06:39:00Z</meta:creation-date>
    <dc:date>2025-04-28T06:39:00Z</dc:date>
    <meta:print-date>2025-03-31T08:08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202" meta:character-count="1354" meta:row-count="9" meta:non-whitespace-character-count="1154"/>
  </office:meta>
</office:document-meta>
</file>