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3" style:family="table-row">
      <style:table-row-properties style:min-row-height="0.3333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9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03" style:family="table-row">
      <style:table-row-properties style:min-row-height="0.3333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0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ableRow111" style:family="table-row">
      <style:table-row-properties style:min-row-height="0.3333in" style:use-optimal-row-height="false" fo:keep-together="always"/>
    </style:style>
    <style:style style:name="P11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9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-asian="標楷體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-asian="標楷體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1" style:family="table-row">
      <style:table-row-properties style:min-row-height="0.25in" style:use-optimal-row-height="false" fo:keep-together="always"/>
    </style:style>
    <style:style style:name="TableCell25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8" style:family="table-row">
      <style:table-row-properties style:min-row-height="0.25in" style:use-optimal-row-height="false" fo:keep-together="always"/>
    </style:style>
    <style:style style:name="TableCell25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1" style:family="table-row">
      <style:table-row-properties style:min-row-height="0.25in" style:use-optimal-row-height="false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64" style:family="table-row">
      <style:table-row-properties style:min-row-height="0.25in" style:use-optimal-row-height="false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67" style:family="table-row">
      <style:table-row-properties style:min-row-height="0.25in" style:use-optimal-row-height="false" fo:keep-together="always"/>
    </style:style>
    <style:style style:name="TableCell26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70" style:family="table-row">
      <style:table-row-properties style:min-row-height="0.25in" style:use-optimal-row-height="false" fo:keep-together="always"/>
    </style:style>
    <style:style style:name="TableCell27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3" style:family="table-row">
      <style:table-row-properties style:min-row-height="0.25in" style:use-optimal-row-height="false" fo:keep-together="always"/>
    </style:style>
    <style:style style:name="TableCell27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81" style:family="table-row">
      <style:table-row-properties style:row-height="0.3937in" style:use-optimal-row-height="false" fo:keep-together="always"/>
    </style:style>
    <style:style style:name="TableCell28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284" style:family="table-row">
      <style:table-row-properties style:row-height="0.3937in" style:use-optimal-row-height="false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7" style:family="table-row">
      <style:table-row-properties style:row-height="0.3937in" style:use-optimal-row-height="false" fo:keep-together="always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0" style:family="table-row">
      <style:table-row-properties style:row-height="0.3937in" style:use-optimal-row-height="false" fo:keep-together="always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3" style:family="table-row">
      <style:table-row-properties style:row-height="0.3937in" style:use-optimal-row-height="false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6" style:family="table-row">
      <style:table-row-properties style:row-height="0.3937in" style:use-optimal-row-height="false" fo:keep-together="always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9" style:family="table-row">
      <style:table-row-properties style:row-height="0.3937in" style:use-optimal-row-height="false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5" style:family="table-row">
      <style:table-row-properties style:row-height="0.3937in" style:use-optimal-row-height="false" fo:keep-together="always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8" style:family="table-row">
      <style:table-row-properties style:row-height="0.3937in" style:use-optimal-row-height="false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1" style:family="table-row">
      <style:table-row-properties style:row-height="0.3937in" style:use-optimal-row-height="false" fo:keep-together="always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4" style:family="table-row">
      <style:table-row-properties style:row-height="0.3937in" style:use-optimal-row-height="false" fo:keep-together="always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7" style:family="table-row">
      <style:table-row-properties style:row-height="0.3937in" style:use-optimal-row-height="false" fo:keep-together="always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0" style:family="table-row">
      <style:table-row-properties style:row-height="0.3937in" style:use-optimal-row-height="false" fo:keep-together="always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6" style:family="table-row">
      <style:table-row-properties style:min-row-height="0.25in" style:use-optimal-row-height="false" fo:keep-together="always"/>
    </style:style>
    <style:style style:name="TableCell32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29" style:family="table-row">
      <style:table-row-properties style:row-height="0.3937in" style:use-optimal-row-height="false" fo:keep-together="always"/>
    </style:style>
    <style:style style:name="TableCell33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2" style:family="table-row">
      <style:table-row-properties style:row-height="0.3937in" style:use-optimal-row-height="false" fo:keep-together="always"/>
    </style:style>
    <style:style style:name="TableCell33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5" style:family="table-row">
      <style:table-row-properties style:row-height="0.5243in" style:use-optimal-row-height="false" fo:keep-together="always"/>
    </style:style>
    <style:style style:name="TableCell33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53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4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86" style:parent-style-name="內文" style:family="paragraph">
      <style:paragraph-properties style:line-height-at-least="0in"/>
    </style:style>
    <style:style style:name="T38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5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6" style:parent-style-name="內文" style:family="paragraph">
      <style:paragraph-properties style:line-height-at-least="0in"/>
    </style:style>
    <style:style style:name="T39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</office:automatic-styles>
  <office:body>
    <office:text text:use-soft-page-breaks="true">
      <text:p text:style-name="P1"><text:span text:style-name="T3">臺中市動物保護防疫處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有無外國國籍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<text:span text:style-name="T35">□</text:span><text:span text:style-name="T36">無</text:span><text:span text:style-name="T37"><text:s/>□</text:span><text:span text:style-name="T38">有，國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4">
            <text:p text:style-name="P40">貼照片處</text:p>
            <text:p text:style-name="P41"/>
            <text:p text:style-name="P42">電子檔可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生日</text:p>
          </table:table-cell>
          <table:covered-table-cell/>
          <table:covered-table-cell/>
          <table:table-cell table:style-name="TableCell50">
            <text:p text:style-name="P51"><text:s text:c="4"/>年</text:p>
          </table:table-cell>
          <table:table-cell table:style-name="TableCell52" table:number-columns-spanned="3">
            <text:p text:style-name="P53"><text:s text:c="4"/>月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日</text:p>
          </table:table-cell>
          <table:table-cell table:style-name="TableCell58">
            <text:p text:style-name="P59"/>
          </table:table-cell>
          <table:table-cell table:style-name="TableCell60">
            <text:p text:style-name="P61">日</text:p>
          </table: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婚姻狀況</text:p>
          </table:table-cell>
          <table:covered-table-cell/>
          <table:table-cell table:style-name="TableCell66" table:number-columns-spanned="13">
            <text:p text:style-name="P67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連絡電話</text:p>
          </table:table-cell>
          <table:covered-table-cell/>
          <table:table-cell table:style-name="TableCell72" table:number-columns-spanned="5">
            <text:p text:style-name="P73"><text:span text:style-name="T74">（</text:span><text:span text:style-name="T75">O</text:span><text:span text:style-name="T76">）：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15">
            <text:p text:style-name="P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應徵職缺</text:span></text:p>
          </table:table-cell>
          <table:covered-table-cell/>
          <table:table-cell table:style-name="TableCell90" table:number-columns-spanned="15">
            <text:p text:style-name="P91"><text:span text:style-name="T92">動物技術職系</text:span><text:span text:style-name="T93">技佐</text:span><text:span text:style-name="T94">(A6</text:span><text:span text:style-name="T95">4</text:span><text:span text:style-name="T96">0</text:span><text:span text:style-name="T97">0</text:span><text:span text:style-name="T98">80</text:span><text:span text:style-name="T99">)</text:span><text:s/></text:p>
            <text:p text:style-name="P100"><text:span text:style-name="T101">※</text:span><text:span text:style-name="T102">請應徵者逕行確認是否合於徵才公告資格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地<text:s text:c="4"/>址</text:p>
            <text:p text:style-name="P106">(郵遞區號)</text:p>
          </table:table-cell>
          <table:covered-table-cell/>
          <table:table-cell table:style-name="TableCell107" table:number-columns-spanned="15">
            <text:p text:style-name="P108"><text:span text:style-name="T109">通信地址：</text:span><text:span text:style-name="T1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15">
            <text:p text:style-name="P114"><text:span text:style-name="T115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7">
            <text:p text:style-name="P118"><text:span text:style-name="T119"><text:s/></text:span><text:span text:style-name="T120">二、學</text:span><text:span text:style-name="T121"><text:s text:c="2"/></text:span><text:span text:style-name="T122">歷</text:span><text:span text:style-name="T1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學位</text:p>
          </table:table-cell>
          <table:table-cell table:style-name="TableCell127" table:number-columns-spanned="4">
            <text:p text:style-name="P128">學校名稱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科<text:s text:c="2"/>系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<text:span text:style-name="T133">修業期間</text:span><text:span text:style-name="T134"><text:s/></text:span><text:span text:style-name="T135">(</text:span><text:span text:style-name="T136">起迄時間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畢肄業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17">
            <text:p text:style-name="P175"><text:span text:style-name="T176"><text:s/></text:span><text:span text:style-name="T177">三、服務經歷</text:span><text:span text:style-name="T178"><text:s/></text:span><text:span text:style-name="T179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服<text:s/>務<text:s/>機關</text:p>
          </table:table-cell>
          <table:covered-table-cell/>
          <table:covered-table-cell/>
          <table:table-cell table:style-name="TableCell183" table:number-columns-spanned="3">
            <text:p text:style-name="P184">單位</text:p>
          </table:table-cell>
          <table:covered-table-cell/>
          <table:covered-table-cell/>
          <table:table-cell table:style-name="TableCell185" table:number-columns-spanned="4">
            <text:p text:style-name="P186">職<text:s/>稱</text:p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工作期間</text:span><text:span text:style-name="T190">(</text:span><text:span text:style-name="T191">起迄時間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年資</text:p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年<text:s text:c="2"/>月</text:p>
          </table:table-cell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年<text:s text:c="2"/>月</text:p>
          </table:table-cell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年<text:s text:c="2"/>月</text:p>
          </table:table-cell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年<text:s text:c="2"/>月</text:p>
          </table:table-cell>
        </table:table-row>
        <table:table-row table:style-name="TableRow239">
          <table:table-cell table:style-name="TableCell240" table:number-columns-spanned="17">
            <text:p text:style-name="P241"><text:span text:style-name="T242">四、考試</text:span><text:span text:style-name="T243"><text:s/></text:span><text:span text:style-name="T2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7">
            <text:p text:style-name="P253"><text:span text:style-name="T254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7">
            <text:p text:style-name="P263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7">
            <text:p text:style-name="P278"><text:span text:style-name="T279">七、簡要自傳介紹：</text:span><text:span text:style-name="T280">（內容需包含應徵本職原因及對本工作的期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7">
            <text:p text:style-name="P292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><text:span text:style-name="T339">※</text:span><text:span text:style-name="T340">請應徵人員親自簽名切結</text:span><text:span text:style-name="T341">：確實</text:span><text:span text:style-name="T342">無</text:span><text:span text:style-name="T343">公務人員任用法第</text:span><text:span text:style-name="T344">26</text:span><text:span text:style-name="T345">條迴避任用及第</text:span><text:span text:style-name="T346">28</text:span><text:span text:style-name="T347">條各款情事（相關法規詳請閱下頁）</text:span></text:p>
      <text:p text:style-name="P348"><text:span text:style-name="T349">簽名處</text:span><text:span text:style-name="T350">　　　　　　　　　　</text:span><text:span text:style-name="T351">身分證字號＿＿＿＿＿＿＿＿＿</text:span></text:p>
      <text:p text:style-name="P352">【公務人員任用法】第<text:s/>26<text:s/>條</text:p>
      <text:p text:style-name="P353">各機關長官對於配偶及三親等以內血親、姻親，不得在本機關任用，或任用為直接隸屬機關之長官。對於本機關各級主管長官之配偶及三親等以內血親、姻親，在其主管單位中應迴避任用。</text:p>
      <text:soft-page-break/>
      <text:p text:style-name="P354">應迴避人員，在各該長官接任以前任用者，不受前項之限制。</text:p>
      <text:p text:style-name="P355"/>
      <text:p text:style-name="P356">【公務人員任用法】第<text:s/>28<text:s/>條</text:p>
      <text:p text:style-name="P357"><text:span text:style-name="T358">有下列情事之一者，不得任用為公務人員：</text:span><text:span text:style-name="T359"><text:line-break/></text:span><text:span text:style-name="T360">一、未具或喪失中華民國國籍。</text:span><text:span text:style-name="T361"><text:line-break/></text:span><text:span text:style-name="T362">二、具中華民國國籍兼具外國國籍。但其他法律另有規定者，不在此限。</text:span><text:span text:style-name="T363"><text:line-break/></text:span><text:span text:style-name="T364">三、動員戡亂時期終止後，曾犯內亂罪、外患罪，經有罪判決確定或通緝</text:span><text:span text:style-name="T365"><text:line-break/></text:span><text:span text:style-name="T366"><text:s text:c="4"/></text:span><text:span text:style-name="T367">有案尚未結案。</text:span><text:span text:style-name="T368"><text:line-break/></text:span><text:span text:style-name="T369">四、曾服公務有貪污行為，經有罪判決確定或通緝有案尚未結案。</text:span><text:span text:style-name="T370"><text:line-break/></text:span><text:span text:style-name="T371">五、犯前二款以外之罪，判處有期徒刑以上之刑確定，尚未執行或執行未</text:span><text:span text:style-name="T372"><text:line-break/></text:span><text:span text:style-name="T373"><text:s text:c="4"/></text:span><text:span text:style-name="T374">畢。但受緩刑宣告者，不在此限。</text:span><text:span text:style-name="T375"><text:line-break/></text:span><text:span text:style-name="T376">六、曾受免除職務懲戒處分。</text:span><text:span text:style-name="T377"><text:line-break/></text:span><text:span text:style-name="T378">七、依法停止任用。</text:span><text:span text:style-name="T379"><text:line-break/></text:span><text:span text:style-name="T380">八、褫奪公權尚未復權。</text:span><text:span text:style-name="T381"><text:line-break/></text:span><text:span text:style-name="T382">九、經原住民族特種考試及格，而未具或喪失原住民身分。但具有其他考</text:span><text:span text:style-name="T383"><text:line-break/></text:span><text:span text:style-name="T384"><text:s text:c="4"/></text:span><text:span text:style-name="T385">試及格資格者，得以該考試及格資格任用之。</text:span></text:p>
      <text:p text:style-name="P386"><text:span text:style-name="T387">十、依其他法律規定不得任用為公務人員。</text:span><text:span text:style-name="T388"><text:line-break/></text:span><text:span text:style-name="T389">十一、受監護或輔助宣告，尚未</text:span><text:span text:style-name="T390">撤銷。</text:span><text:span text:style-name="T391"><text:line-break/></text:span><text:span text:style-name="T392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text:span text:style-name="T393"><text:line-break/></text:span><text:span text:style-name="T394">前項涉及國家安全或國家機密之機關及職務，於本法施行細則定之。</text:span></text:p>
      <text:p text:style-name="P395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396"><text:span text:style-name="T397">前項人員任職期間之職務行為，不失其效力；業已依規定支付之俸給及其他給付，不予追還。但經依第一項第二款情事撤銷任用者，應予追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dc:description/>
    <dc:subject/>
    <meta:initial-creator>林明慧</meta:initial-creator>
    <dc:creator>秉樺</dc:creator>
    <meta:creation-date>2025-04-25T09:15:00Z</meta:creation-date>
    <dc:date>2025-04-25T09:15:00Z</dc:date>
    <meta:print-date>2008-05-02T01:1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2" meta:character-count="1420" meta:row-count="10" meta:non-whitespace-character-count="1210"/>
  </office:meta>
</office:document-meta>
</file>