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新細明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0.3333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fo:line-height="0.3333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新細明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2638in"/>
    </style:style>
    <style:style style:name="Table28" style:family="table">
      <style:table-properties style:width="7.3833in" fo:margin-left="-0.177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333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list-style-name="LFO2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5pt"/>
    </style:style>
    <style:style style:name="T95" style:parent-style-name="預設段落字型" style:family="text">
      <style:text-properties style:font-name="標楷體" style:font-name-asian="標楷體" fo:color="#000000" style:font-size-complex="15pt"/>
    </style:style>
    <style:style style:name="P96" style:parent-style-name="內文" style:list-style-name="LFO2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97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98" style:parent-style-name="預設段落字型" style:family="text">
      <style:text-properties style:font-name-asian="標楷體" fo:color="#000000" style:font-size-complex="13pt"/>
    </style:style>
    <style:style style:name="T99" style:parent-style-name="預設段落字型" style:family="text">
      <style:text-properties style:font-name="標楷體" style:font-name-asian="標楷體" fo:color="#000000" style:font-size-complex="13pt"/>
    </style:style>
    <style:style style:name="P10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line-height="0.2083in" fo:margin-left="0.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olumn112" style:family="table-column">
      <style:table-column-properties style:column-width="7.0472in"/>
    </style:style>
    <style:style style:name="Table111" style:family="table">
      <style:table-properties style:width="7.047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333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新細明體" fo:color="#000000" style:letter-kerning="false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333in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2" style:parent-style-name="預設段落字型" style:family="text">
      <style:text-properties style:font-name="新細明體" fo:color="#000000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0" style:parent-style-name="預設段落字型" style:family="text">
      <style:text-properties style:font-name="新細明體" fo:color="#000000" style:letter-kerning="false" fo:font-size="14pt" style:font-size-asian="14pt"/>
    </style:style>
    <style:style style:name="P131" style:parent-style-name="內文" style:family="paragraph">
      <style:paragraph-properties style:snap-to-layout-grid="false" fo:line-height="0.3333in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3" style:parent-style-name="預設段落字型" style:family="text">
      <style:text-properties style:font-name="新細明體" fo:color="#000000" style:letter-kerning="false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333in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8" style:parent-style-name="預設段落字型" style:family="text">
      <style:text-properties style:font-name="新細明體" fo:color="#000000" style:letter-kerning="false" fo:font-size="14pt" style:font-size-asian="14pt"/>
    </style:style>
    <style:style style:name="P13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/>
    </style:style>
    <style:style style:name="P141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臺中市動物展演許可申請書</text:p>
      <text:p text:style-name="P2"><text:span text:style-name="T3">一、</text:span><text:span text:style-name="T4">申請</text:span><text:span text:style-name="T5">單位</text:span><text:span text:style-name="T6">名</text:span><text:span text:style-name="T7">稱</text:span><text:span text:style-name="T8">：</text:span><text:span text:style-name="T9"><text:s text:c="22"/></text:span><text:span text:style-name="T10"><text:s text:c="5"/></text:span><text:span text:style-name="T11"><text:s text:c="21"/></text:span><text:span text:style-name="T12">■</text:span><text:span text:style-name="T13">新設</text:span></text:p>
      <text:p text:style-name="P14"><text:span text:style-name="T15">二、展演場所名稱</text:span><text:span text:style-name="T16">：</text:span><text:span text:style-name="T17"><text:s text:c="27"/></text:span></text:p>
      <text:p text:style-name="P18">三、擬辦理動物展演場所地址：臺中市______區______________________________</text:p>
      <text:p text:style-name="P19">四、申請單位主事務所或營業所之地址：<text:s/>­­___________________________________</text:p>
      <text:p text:style-name="P20"><text:span text:style-name="T21">五</text:span><text:span text:style-name="T22">、負責人（代表人）</text:span><text:span text:style-name="T23">、</text:span><text:span text:style-name="T24">專任動物經理人</text:span><text:span text:style-name="T25">員</text:span><text:span text:style-name="T26">及專任或特約專門技術人員</text:span><text:span text:style-name="T27">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名稱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><text:span text:style-name="T43">身分證</text:span><text:span text:style-name="T44">字</text:span><text:span text:style-name="T45">號</text:span></text:p>
          </table:table-cell>
          <table:table-cell table:style-name="TableCell46">
            <text:p text:style-name="P47">戶籍地址</text:p>
          </table:table-cell>
        </table:table-row>
        <table:table-row table:style-name="TableRow48">
          <table:table-cell table:style-name="TableCell49">
            <text:p text:style-name="P50">負責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專任動物經理人員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專門技術人員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專任動物經理人員資格條件</text:p>
          </table:table-cell>
          <table:table-cell table:style-name="TableCell84" table:number-columns-spanned="4">
            <text:list text:style-name="LFO2" text:continue-numbering="true">
              <text:list-item>
                <text:p text:style-name="P85">國內、外高級中等以上學校畜牧、獸醫、水產、動物科學相關科、系、所畢業。</text:p>
              </text:list-item>
              <text:list-item>
                <text:p text:style-name="P86">修習國內、外專科以上學校開設之動物飼養、照護管理、動物福利、動物行為學、動物資源管理、野生動物學、動物園經營管理、動物保健或衛生相關課程二十個學分以上。</text:p>
              </text:list-item>
              <text:list-item>
                <text:p text:style-name="P87"><text:span text:style-name="T88">具有社會教育機構、休閒農場或觀光遊樂業動物照養、飼養管理工作經驗四年以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任或特約人員資格條件</text:p>
          </table:table-cell>
          <table:table-cell table:style-name="TableCell92" table:number-columns-spanned="4">
            <text:list text:style-name="LFO2" text:continue-numbering="true">
              <text:list-item>
                <text:p text:style-name="P93"><text:span text:style-name="T94">獸醫師</text:span><text:span text:style-name="T95">。</text:span></text:p>
              </text:list-item>
              <text:list-item>
                <text:p text:style-name="P96">畜牧技師。</text:p>
              </text:list-item>
              <text:list-item>
                <text:p text:style-name="P97"><text:span text:style-name="T98">水產養殖技師</text:span><text:span text:style-name="T99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0">三、檢附文件</text:p>
      <text:p text:style-name="P101">□申請人身分證明文件影本；申請人非屬自然人者，應檢附依法設立或登記之證明文件影本，及代表人或負責人之身分證明文件影本各一份。</text:p>
      <text:p text:style-name="P102">□展演場所之土地登記謄本及著色標明展演場所範圍之地籍圖謄本。</text:p>
      <text:p text:style-name="P103">□展演場所有建築物者，其建築物使用執照影本。</text:p>
      <text:p text:style-name="P104">□符合動物展演管理辦第三條規定之證明文件。</text:p>
      <text:p text:style-name="P105">□申請人或其僱用之相關人員無動物展演管理辦法第4條所定情形之切結書。</text:p>
      <text:p text:style-name="P106">□土地、建築物非屬申請人單獨所有者，其合法使用之證明文件。</text:p>
      <text:p text:style-name="P107">□營運計畫書。</text:p>
      <text:p text:style-name="P108">□展演動物屬野生動物保育法應申請同意者，其同意證明文件。但無展演陸域或海域保育類野生動物名錄之動物者，免附。</text:p>
      <text:p text:style-name="P109"><text:span text:style-name="T110">（申請資料請檢送一式五份，併同附件申請。）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申請單位名稱</text:span><text:span text:style-name="T117">：</text:span></text:p>
          </table:table-cell>
        </table:table-row>
        <table:table-row table:style-name="TableRow118">
          <table:table-cell table:style-name="TableCell119">
            <text:p text:style-name="P120"><text:span text:style-name="T121">負責人</text:span><text:span text:style-name="T122">： <text:s text:c="33"/></text:span><text:span text:style-name="T123">（</text:span><text:span text:style-name="T124">簽章</text:span><text:span text:style-name="T125">）</text:span></text:p>
          </table:table-cell>
        </table:table-row>
        <table:table-row table:style-name="TableRow126">
          <table:table-cell table:style-name="TableCell127">
            <text:p text:style-name="P128"><text:span text:style-name="T129">動物展演場所地址</text:span><text:span text:style-name="T130">：</text:span></text:p>
            <text:p text:style-name="P131"><text:span text:style-name="T132">主事務所或營業所地址</text:span><text:span text:style-name="T133">：</text:span></text:p>
          </table:table-cell>
        </table:table-row>
        <table:table-row table:style-name="TableRow134">
          <table:table-cell table:style-name="TableCell135">
            <text:p text:style-name="P136"><text:span text:style-name="T137">電話</text:span><text:span text:style-name="T138">：</text:span></text:p>
          </table:table-cell>
        </table:table-row>
      </table:table>
      <text:p text:style-name="P139">此致<text:s text:c="2"/>臺中市政府</text:p>
      <text:p text:style-name="P140"/>
      <text:p text:style-name="P141"><text:span text:style-name="T142">中華民</text:span><text:span text:style-name="T143">國　　　　　　年　　　　　　月　　　　　　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　物　業　許　可　申　請　書</dc:title>
    <dc:description/>
    <dc:subject/>
    <meta:initial-creator>user</meta:initial-creator>
    <dc:creator>USER</dc:creator>
    <meta:creation-date>2025-04-10T00:28:00Z</meta:creation-date>
    <dc:date>2025-04-10T00:28:00Z</dc:date>
    <meta:print-date>2025-03-04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