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line-height="0.3333in" fo:margin-right="-0.4805in" fo:text-indent="1.752in"/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margin-right="0.2861in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14" style:family="table-column">
      <style:table-column-properties style:column-width="0.7486in"/>
    </style:style>
    <style:style style:name="TableColumn15" style:family="table-column">
      <style:table-column-properties style:column-width="0.3687in"/>
    </style:style>
    <style:style style:name="TableColumn16" style:family="table-column">
      <style:table-column-properties style:column-width="1.8256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2.7562in"/>
    </style:style>
    <style:style style:name="Table13" style:family="table">
      <style:table-properties style:width="6.5854in" fo:margin-left="0in" table:align="center"/>
    </style:style>
    <style:style style:name="TableRow19" style:family="table-row">
      <style:table-row-properties style:min-row-height="0.209in"/>
    </style:style>
    <style:style style:name="TableCell20" style:family="table-cell">
      <style:table-cell-properties fo:border-top="0.0208in solid #000000" fo:border-left="0.0208in solid #000000" fo:border-bottom="0.0104in solid #000000" fo:border-right="0.0208in solid #000000" fo:background-color="#E7E6E6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justify" fo:line-height="0.2777in" fo:margin-right="-0.4819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2" style:family="table-row">
      <style:table-row-properties style:min-row-height="0.3722in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justify" fo:line-height="0.2777in" fo:margin-right="-0.4819in"/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 fo:line-height="0.2777in" fo:margin-right="-0.075in"/>
      <style:text-properties style:font-name="標楷體"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justify" fo:line-height="0.2777in" fo:margin-right="-0.4819in"/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line-height="0.2777in" fo:margin-right="-0.4819in"/>
      <style:text-properties style:font-name="標楷體" style:font-name-asian="標楷體" style:letter-kerning="false" fo:font-size="14pt" style:font-size-asian="14pt" style:font-size-complex="14pt"/>
    </style:style>
    <style:style style:name="TableRow31" style:family="table-row">
      <style:table-row-properties style:min-row-height="0.5909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line-height="0.2777in" fo:margin-right="-0.4819in"/>
      <style:text-properties style:font-name="標楷體"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justify" fo:line-height="0.2777in" fo:margin-right="-0.075in"/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justify" fo:line-height="0.2777in" fo:margin-right="-0.4819in"/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 fo:line-height="0.2777in" fo:margin-right="-0.4819in"/>
      <style:text-properties style:font-name="標楷體" style:font-name-asian="標楷體" style:letter-kerning="false" fo:font-size="14pt" style:font-size-asian="14pt" style:font-size-complex="14pt"/>
    </style:style>
    <style:style style:name="TableRow40" style:family="table-row">
      <style:table-row-properties style:min-row-height="0.2055in"/>
    </style:style>
    <style:style style:name="TableCell41" style:family="table-cell">
      <style:table-cell-properties fo:border-top="0.0104in solid #000000" fo:border-left="0.0208in solid #000000" fo:border-bottom="0.0104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fo:line-height="0.2777in" fo:margin-right="-0.4819in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4" style:family="table-row">
      <style:table-row-properties style:min-row-height="0.3215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 fo:line-height="0.2777in" fo:margin-right="-0.4819in"/>
      <style:text-properties style:font-name="標楷體"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fo:line-height="0.2777in" fo:margin-right="-0.4819in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新細明體" style:letter-kerning="false" fo:font-size="18pt" style:font-size-asian="18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T53" style:parent-style-name="預設段落字型" style:family="text">
      <style:text-properties style:font-name="新細明體" style:letter-kerning="false" fo:font-size="18pt" style:font-size-asian="18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 fo:line-height="0.2777in" fo:margin-right="-0.4819in"/>
      <style:text-properties style:font-name="標楷體" style:font-name-asian="標楷體" style:letter-kerning="false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 fo:line-height="0.2777in" fo:margin-right="-0.4819in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新細明體" style:letter-kerning="false" fo:font-size="18pt" style:font-size-asian="18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T63" style:parent-style-name="預設段落字型" style:family="text">
      <style:text-properties style:font-name="新細明體" style:letter-kerning="false" fo:font-size="18pt" style:font-size-asian="18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TableRow65" style:family="table-row">
      <style:table-row-properties style:min-row-height="0.3854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 fo:line-height="0.2777in" fo:margin-right="-0.4819in"/>
      <style:text-properties style:font-name="標楷體" style:font-name-asian="標楷體" style:letter-kerning="false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 fo:line-height="0.2777in" fo:margin-right="-0.4819in"/>
      <style:text-properties style:font-name="標楷體" style:font-name-asian="標楷體" style:letter-kerning="false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justify" fo:line-height="0.2777in" fo:margin-right="-0.4819in"/>
      <style:text-properties style:font-name="標楷體" style:font-name-asian="標楷體" style:letter-kerning="false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 fo:line-height="0.2777in" fo:margin-right="-0.4819in"/>
      <style:text-properties style:font-name="標楷體" style:font-name-asian="標楷體" style:letter-kerning="false" fo:font-size="14pt" style:font-size-asian="14pt" style:font-size-complex="14pt"/>
    </style:style>
    <style:style style:name="TableRow74" style:family="table-row">
      <style:table-row-properties style:min-row-height="0.3909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 fo:line-height="0.2777in" fo:margin-right="-0.4819in"/>
      <style:text-properties style:font-name="標楷體" style:font-name-asian="標楷體" style:letter-kerning="false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 fo:line-height="0.2777in" fo:margin-right="-0.4819in"/>
      <style:text-properties style:font-name="標楷體" style:font-name-asian="標楷體" style:letter-kerning="false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 fo:line-height="0.2777in" fo:margin-right="-0.4819in"/>
      <style:text-properties style:font-name="標楷體" style:font-name-asian="標楷體" style:letter-kerning="false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fo:line-height="0.2777in" fo:margin-right="-0.4819in"/>
      <style:text-properties style:font-name="標楷體" style:font-name-asian="標楷體" style:letter-kerning="false" fo:font-size="14pt" style:font-size-asian="14pt" style:font-size-complex="14pt"/>
    </style:style>
    <style:style style:name="TableRow83" style:family="table-row">
      <style:table-row-properties style:min-row-height="0.1673in"/>
    </style:style>
    <style:style style:name="TableCell84" style:family="table-cell">
      <style:table-cell-properties fo:border-top="0.0104in solid #000000" fo:border-left="0.0208in solid #000000" fo:border-bottom="0.0104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 fo:line-height="0.2777in" fo:margin-right="-0.4819in"/>
    </style:style>
    <style:style style:name="T8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87" style:family="table-row">
      <style:table-row-properties style:min-row-height="2.0694in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清單段落" style:list-style-name="LFO1" style:family="paragraph">
      <style:paragraph-properties fo:widows="2" fo:orphans="2" fo:text-align="justify" fo:line-height="0.2777in" fo:margin-right="-0.4819in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P96" style:parent-style-name="清單段落" style:family="paragraph">
      <style:paragraph-properties fo:widows="2" fo:orphans="2" fo:text-align="justify" fo:line-height="150%" fo:margin-left="0.5937in" fo:margin-right="-0.4819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fo:text-align="justify" fo:line-height="0.2777in" fo:margin-right="-0.4819in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3" style:parent-style-name="內文" style:family="paragraph">
      <style:paragraph-properties fo:line-height="0.2777in" fo:margin-left="0.3097in" fo:margin-right="-0.4819in">
        <style:tab-stops/>
      </style:paragraph-properties>
    </style:style>
    <style:style style:name="T104" style:parent-style-name="預設段落字型" style:family="text">
      <style:text-properties style:font-name="新細明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 fo:margin-left="0.3097in" fo:margin-right="-0.4819in">
        <style:tab-stops/>
      </style:paragraph-properties>
    </style:style>
    <style:style style:name="T107" style:parent-style-name="預設段落字型" style:family="text">
      <style:text-properties style:font-name="新細明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left="0.3097in" fo:margin-right="-0.4819in">
        <style:tab-stops/>
      </style:paragraph-properties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letter-kerning="false" fo:font-size="14pt" style:font-size-asian="14pt" style:font-size-complex="18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widows="2" fo:orphans="2" fo:text-align="justify" fo:line-height="0.2777in" fo:margin-left="0.3097in" fo:margin-right="-0.4819in">
        <style:tab-stops/>
      </style:paragraph-properties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1888in"/>
    </style:style>
    <style:style style:name="TableCell119" style:family="table-cell">
      <style:table-cell-properties fo:border-top="0.0069in solid #000000" fo:border-left="0.0208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20" style:parent-style-name="清單段落" style:list-style-name="LFO2" style:family="paragraph">
      <style:paragraph-properties fo:text-align="justify" fo:margin-left="0.409in" fo:margin-right="-0.075in" fo:text-indent="-0.409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ableRow128" style:family="table-row">
      <style:table-row-properties style:min-row-height="1.8097in"/>
    </style:style>
    <style:style style:name="TableCell1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777in" fo:margin-right="-0.4819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9" style:parent-style-name="內文" style:family="paragraph">
      <style:paragraph-properties fo:line-height="0.2777in" fo:margin-left="0.2118in" fo:margin-right="-0.481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 fo:margin-left="0.2118in" fo:margin-right="-0.07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新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margin-bottom="0.127in" fo:margin-left="0.2118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justify" fo:margin-right="-0.075in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text-align="justify" fo:margin-right="-0.075in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4" style:parent-style-name="內文" style:family="paragraph">
      <style:paragraph-properties fo:line-height="0.2777in" fo:margin-left="0.3097in" fo:margin-right="-0.4819in">
        <style:tab-stops/>
      </style:paragraph-properties>
    </style:style>
    <style:style style:name="T165" style:parent-style-name="預設段落字型" style:family="text">
      <style:text-properties style:font-name="新細明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 fo:margin-left="0.3097in" fo:margin-right="-0.4805in">
        <style:tab-stops/>
      </style:paragraph-properties>
    </style:style>
    <style:style style:name="T172" style:parent-style-name="預設段落字型" style:family="text">
      <style:text-properties style:font-name="新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777in" fo:margin-right="-0.4819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181" style:family="table-row">
      <style:table-row-properties style:min-row-height="1.0923in"/>
    </style:style>
    <style:style style:name="TableCell18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fo:widows="2" fo:orphans="2" fo:text-align="justify" fo:line-height="0.3055in" fo:margin-right="-0.4819in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89" style:parent-style-name="內文" style:family="paragraph">
      <style:paragraph-properties fo:text-align="justify" fo:line-height="115%" fo:margin-right="-0.075in"/>
    </style:style>
    <style:style style:name="T1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P193" style:parent-style-name="內文" style:family="paragraph">
      <style:paragraph-properties fo:text-align="justify" fo:line-height="0.2222in" fo:margin-left="0.2951in" fo:margin-right="0.3833in" fo:text-indent="0.000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95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19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197" style:parent-style-name="內文" style:family="paragraph">
      <style:paragraph-properties fo:text-align="justify" fo:line-height="0.2222in" fo:margin-left="0.1965in" fo:margin-right="0.1868in" fo:text-indent="0.0993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98" style:parent-style-name="內文" style:family="paragraph">
      <style:paragraph-properties fo:widows="2" fo:orphans="2" fo:text-align="justify" fo:line-height="0.2222in" fo:margin-left="0.1965in" fo:margin-right="0.1868in" fo:text-indent="0.099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00" style:parent-style-name="超連結" style:family="text">
      <style:text-properties style:font-name="標楷體" style:font-name-asian="標楷體" style:use-window-font-color="true" fo:font-size="12.5pt" style:font-size-asian="12.5pt" style:font-size-complex="12.5pt" style:text-underline-type="none"/>
    </style:style>
    <style:style style:name="T20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0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0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0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family="graphic" style:name="a0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臺中市寵物繁殖申報書</text:p>
      <text:p text:style-name="P2"><text:span text:style-name="T3"><text:s text:c="3"/></text:span><text:span text:style-name="T4">　　　　　　　　　　　　　　　　　　　　　</text:span><text:span text:style-name="T5"><text:s text:c="2"/></text:span><text:span text:style-name="T6">　申報日期：</text:span><text:span text:style-name="T7"><text:s text:c="5"/></text:span><text:span text:style-name="T8">年</text:span><text:span text:style-name="T9"><text:s text:c="6"/></text:span><text:span text:style-name="T10">月</text:span><text:span text:style-name="T11"><text:s text:c="5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p text:style-name="P21">一、飼主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<text:s text:c="2"/>名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聯絡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身分證字號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聯絡地址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5">
            <text:p text:style-name="P42"><text:span text:style-name="T43">二、寵物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種<text:s text:c="2"/>類</text:p>
          </table:table-cell>
          <table:table-cell table:style-name="TableCell47" table:number-columns-spanned="2">
            <text:p text:style-name="P48"><text:span text:style-name="T49"><text:s text:c="3"/></text:span><text:span text:style-name="T50">□</text:span><text:span text:style-name="T51">犬</text:span><text:span text:style-name="T52"><text:s text:c="3"/></text:span><text:span text:style-name="T53">□</text:span><text:span text:style-name="T54">貓</text:span></text:p>
          </table:table-cell>
          <table:covered-table-cell/>
          <table:table-cell table:style-name="TableCell55">
            <text:p text:style-name="P56">性<text:s text:c="2"/>別</text:p>
          </table:table-cell>
          <table:table-cell table:style-name="TableCell57">
            <text:p text:style-name="P58"><text:span text:style-name="T59"><text:s text:c="5"/></text:span><text:span text:style-name="T60">□</text:span><text:span text:style-name="T61">公</text:span><text:span text:style-name="T62"><text:s text:c="4"/></text:span><text:span text:style-name="T63">□</text:span><text:span text:style-name="T64">母</text:span></text:p>
          </table:table-cell>
        </table:table-row>
        <table:table-row table:style-name="TableRow65">
          <table:table-cell table:style-name="TableCell66">
            <text:p text:style-name="P67">品<text:s text:c="2"/>種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晶片號碼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毛<text:s text:c="2"/>色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外觀特徵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5">
            <text:p text:style-name="P85"><text:span text:style-name="T86">三、繁殖管理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list text:style-name="LFO1" text:continue-numbering="true">
              <text:list-item>
                <text:p text:style-name="P89"><text:span text:style-name="T90">寵物預計</text:span><text:span text:style-name="T91">繁殖期間</text:span><text:span text:style-name="T92">（請填日期，最多申請一年且僅限繁殖</text:span><text:span text:style-name="T93">1</text:span><text:span text:style-name="T94">胎。）</text:span><text:span text:style-name="T95">：</text:span></text:p>
              </text:list-item>
            </text:list>
            <text:p text:style-name="P96">(必填)</text:p>
            <text:p text:style-name="P97"><text:span text:style-name="T98">（二）繁殖後之寵物飼養管理措施</text:span><text:span text:style-name="T99">：</text:span><text:span text:style-name="T100">(</text:span><text:span text:style-name="T101">必填</text:span><text:span text:style-name="T102">)</text:span></text:p>
            <text:p text:style-name="P103"><text:span text:style-name="T104">□</text:span><text:span text:style-name="T105">依法為寵物絕育。</text:span></text:p>
            <text:p text:style-name="P106"><text:span text:style-name="T107">□</text:span><text:span text:style-name="T108">另申請寵物免絕育且不擬繁殖申報。</text:span></text:p>
            <text:p text:style-name="P109"><text:span text:style-name="T110">□</text:span><text:span text:style-name="T111">另申請</text:span><text:span text:style-name="T112">寵物繁殖申報</text:span><text:span text:style-name="T113">。</text:span></text:p>
            <text:p text:style-name="P114"><text:span text:style-name="T115">□</text:span><text:span text:style-name="T116">其他：</text:span><text:span text:style-name="T117">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list text:style-name="LFO2" text:continue-numbering="true">
              <text:list-item>
                <text:p text:style-name="P120"><text:span text:style-name="T121">寵物繁殖</text:span><text:span text:style-name="T122">檢查</text:span><text:span text:style-name="T123"><text:s text:c="2"/></text:span><text:span text:style-name="T124">(</text:span><text:span text:style-name="T125">由獸醫師填寫，</text:span><text:span text:style-name="T126">本檢查僅供本次申報需求使用，不作其他證明。</text:span><text:span text:style-name="T127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><text:span text:style-name="T131">(</text:span><text:span text:style-name="T132">一</text:span><text:span text:style-name="T133">)</text:span><text:span text:style-name="T134">檢查結果：</text:span><text:span text:style-name="T135">(</text:span><text:span text:style-name="T136">必填</text:span><text:span text:style-name="T137">，繁殖檢查應為申報前3個月內之檢查紀錄</text:span><text:span text:style-name="T138">)</text:span></text:p>
            <text:p text:style-name="P139"><text:span text:style-name="T140">檢查日期：</text:span><text:span text:style-name="T141"><text:s text:c="5"/></text:span><text:span text:style-name="T142">年</text:span><text:span text:style-name="T143"><text:s text:c="5"/></text:span><text:span text:style-name="T144">月</text:span><text:span text:style-name="T145"><text:s text:c="5"/></text:span><text:span text:style-name="T146">日</text:span></text:p>
            <text:p text:style-name="P147"><text:span text:style-name="T148">1.</text:span><text:span text:style-name="T149">理學檢查</text:span><text:span text:style-name="T150">有無明顯異常</text:span><text:span text:style-name="T151">：</text:span><text:span text:style-name="T152">□</text:span><text:span text:style-name="T153">無，</text:span><text:span text:style-name="T154">□</text:span><text:span text:style-name="T155">有</text:span><text:s/><text:span text:style-name="T156">_________________</text:span></text:p>
            <text:p text:style-name="P157">2.其他檢查項目及結果(無則免填)：<text:s/></text:p>
            <text:p text:style-name="P158"/>
            <text:p text:style-name="P159"><text:span text:style-name="T160">（二）懷胎隻數：</text:span><text:span text:style-name="T161">(</text:span><text:span text:style-name="T162">必填</text:span><text:span text:style-name="T163">，公母皆需於繁殖前完成申報。)</text:span></text:p>
            <text:p text:style-name="P164"><text:span text:style-name="T165">□</text:span><text:span text:style-name="T166">尚無法確定，申報人</text:span><text:span text:style-name="T167">(</text:span><text:span text:style-name="T168">飼主</text:span><text:span text:style-name="T169">)</text:span><text:span text:style-name="T170">應於確認時主動提供。</text:span></text:p>
            <text:p text:style-name="P171"><text:span text:style-name="T172">□</text:span><text:span text:style-name="T173">共</text:span><text:span text:style-name="T174">　　　</text:span><text:span text:style-name="T175">隻。</text:span></text:p>
            <text:p text:style-name="P176"><text:span text:style-name="T177"><text:s text:c="18"/></text:span><text:span text:style-name="T178">動物醫院院章及獸醫師</text:span><text:span text:style-name="T179">簽章</text:span><text:span text:style-name="T18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5">
            <text:p text:style-name="P183">以上事項為申報人確實填寫，倘獸醫師尚無法確認動物懷胎隻數，本人將另於可確認時主動提供，並於前開繁殖管理說明原因消失後，依法為所飼養之寵物絕育或再次申報免絕育，特此證明。</text:p>
            <text:p text:style-name="P184"><text:span text:style-name="T185"><draw:custom-shape svg:x="2.97569in" svg:y="0.05694in" svg:width="3.52014in" svg:height="0.55139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186">此致</text:span><text:span text:style-name="T187"><text:s text:c="2"/></text:span><text:span text:style-name="T188">臺中市動物保護防疫處</text:span></text:p>
            <text:p text:style-name="P189"><text:span text:style-name="T190"><text:s text:c="32"/></text:span><text:span text:style-name="T191">申報人簽章</text:span><text:span text:style-name="T192">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3"><text:span text:style-name="T194">請詳實填寫本表各欄位後以郵寄、傳真方式或</text:span><text:span text:style-name="T195">以電子郵件傳送申報書照片</text:span><text:span text:style-name="T196">向臺中市動物保護防疫處申報。</text:span></text:p>
      <text:p text:style-name="P197">寄送地址：408011臺中市南屯區萬和路1段28-18號<text:s text:c="7"/>傳真：04-25581480</text:p>
      <text:p text:style-name="P198"><text:span text:style-name="T199">電子郵件：</text:span><text:a xlink:href="mailto:g6000@taichung.gov.tw" office:target-frame-name="_top" xlink:show="replace"><text:span text:style-name="T200">g6000@taichung.gov.tw</text:span></text:a><text:s text:c="46"/><text:span text:style-name="T201">電話：</text:span><text:span text:style-name="T202">04-25588024</text:span><text:span text:style-name="T203">分機</text:span><text:span text:style-name="T204">13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1-14T05:57:00Z</meta:creation-date>
    <dc:date>2025-03-14T07:27:00Z</dc:date>
    <meta:print-date>2025-03-14T07:25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138" meta:character-count="930" meta:row-count="6" meta:non-whitespace-character-count="793"/>
  </office:meta>
</office:document-meta>
</file>