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margin-left="1.27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27cm" fo:margin-right="0cm" fo:line-height="0.776cm" fo:text-indent="0cm" style:auto-text-indent="false">
        <style:tab-stops/>
      </style:paragraph-properties>
    </style:style>
    <style:style style:name="P5"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7" style:family="paragraph" style:parent-style-name="Text_20_body" style:list-style-name="L3">
      <style:paragraph-properties fo:margin-left="1.764cm" fo:margin-right="0cm" fo:line-height="0.776cm" fo:text-indent="-0.494cm" style:auto-text-indent="false">
        <style:tab-stops/>
      </style:paragraph-properties>
      <style:text-properties style:font-name="標楷體" fo:font-size="14pt" officeooo:paragraph-rsid="00058eaf" style:font-name-asian="標楷體" style:font-size-asian="14pt" style:font-size-complex="14pt"/>
    </style:style>
    <style:style style:name="P8" style:family="paragraph" style:parent-style-name="清單段落" style:list-style-name="L1">
      <style:paragraph-properties fo:line-height="0.776cm"/>
      <style:text-properties style:font-name="標楷體" fo:font-size="14pt" style:font-name-asian="標楷體" style:font-size-asian="14pt" style:font-size-complex="14pt"/>
    </style:style>
    <style:style style:name="P9" style:family="paragraph" style:parent-style-name="清單段落" style:list-style-name="L1">
      <style:paragraph-properties fo:line-height="0.776cm"/>
    </style:style>
    <style:style style:name="P10" style:family="paragraph" style:parent-style-name="清單段落" style:list-style-name="L2">
      <style:paragraph-properties fo:line-height="0.776cm"/>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bfbfbf" loext:char-shading-value="0" style:font-name-asian="標楷體" style:font-size-asian="14pt" style:font-size-complex="14pt"/>
    </style:style>
    <style:style style:name="T4" style:family="text">
      <style:text-properties style:font-name="新細明體" fo:font-size="14pt" style:font-size-asian="14pt" style:font-size-complex="14pt"/>
    </style:style>
    <style:style style:name="T5" style:family="text">
      <style:text-properties style:font-name="細明體" fo:font-size="14pt" style:font-name-asian="細明體" style:font-size-asian="14pt" style:font-size-complex="14pt"/>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臺中市113年委託辦理強化家犬管理計畫</text:p>
      <text:p text:style-name="P2">一、計畫目的：</text:p>
      <text:p text:style-name="P3">為掌握本市人犬衝突高風險熱區及家犬飼養情況，於區域內全面進行家犬強化管理，落實飼主寵物登記與繁殖管理，以行政委託方式，委託本市公司、商號或人民團體協助辦理相關家戶訪視及案件稽查。 </text:p>
      <text:p text:style-name="P2">二、計畫依據：</text:p>
      <text:p text:style-name="P3">行政程序法第16條、動物保護法第23條第4項及臺中市動物保護自治條例第11條第2項。</text:p>
      <text:p text:style-name="P2">三、實施期間：</text:p>
      <text:p text:style-name="P4"><text:span text:style-name="預設段落字型"><text:span text:style-name="T2">自簽約日起至113年11月15日止或經費用罄為止。</text:span></text:span></text:p>
      <text:p text:style-name="P2">四、實施方式：</text:p>
      <text:list xml:id="list2658325790" text:style-name="L1">
        <text:list-item>
          <text:p text:style-name="P9"><text:span text:style-name="T2">公司、商號或人民團體於簽訂「臺中市113年委託辦理強化家犬管理計畫契約書」（以下簡稱契約書，附件1）後，始接受派案委託。</text:span></text:p>
        </text:list-item>
        <text:list-item>
          <text:p text:style-name="P8">公司、商號或人民團體應符合下列條件：</text:p>
          <text:list>
            <text:list-item>
              <text:p text:style-name="P8">具本市公司登記或商業登記、或為本市登記在案人民團體、或向內政部登記在案人民團體，且會址或辦事處位於本市轄內。</text:p>
            </text:list-item>
            <text:list-item>
              <text:p text:style-name="P8">具辦理或協助辦理動物保護稽查、動物保護教育宣導活動之相關經驗。(應檢附相關文件)</text:p>
            </text:list-item>
            <text:list-item>
              <text:p text:style-name="P8">參與本計畫之所屬成員應完成臺中市動物保護防疫處(以下簡稱動保處)辦理本計畫之教育訓練。</text:p>
            </text:list-item>
            <text:list-item>
              <text:p text:style-name="P8">具備全頻寵物晶片掃描器、密錄器及能即時記錄訪查路線之GPS軌跡紀錄器（或有相同功能APP之手機）。</text:p>
            </text:list-item>
            <text:list-item>
              <text:p text:style-name="P8">為本市寵物登記機構。</text:p>
            </text:list-item>
          </text:list>
        </text:list-item>
        <text:list-item>
          <text:p text:style-name="P8">委託於遊蕩犬熱區內全面進行家犬強化管理工作如下：</text:p>
          <text:list>
            <text:list-item>
              <text:p text:style-name="P9"><text:soft-page-break/><text:span text:style-name="預設段落字型"><text:span text:style-name="T2">遊蕩犬熱區訪視：實地於動保處指定地址或座標地點內進行家戶訪查，針對家戶飼養犬隻情形訪視，逐戶填寫家戶飼養犬隻訪視紀錄表（所列地址皆須逐戶完成，若發現無門牌地址但有飼養犬隻情形亦應訪視</text:span></text:span><text:span text:style-name="預設段落字型"><text:span text:style-name="T4">，</text:span></text:span><text:span text:style-name="預設段落字型"><text:span text:style-name="T2">紀錄座標並拍攝照片為憑），並進行家犬飼養及動物保護法規宣導；家戶飼養犬隻訪視紀錄表中各欄位須確實完整填寫，並全程紀錄GPS軌跡。</text:span></text:span></text:p>
            </text:list-item>
            <text:list-item>
              <text:p text:style-name="P9"><text:span text:style-name="預設段落字型"><text:span text:style-name="T2">家犬飼養輔導：針對上開地址有飼養寵物之個別戶進行家犬飼養輔導，協助完成家犬寵物登記、狂犬病疫苗施打及絕育（經獸醫師評估不適絕育者始得進行免絕育申報），另如有未施打晶片之犬隻得輔導施打動保處所提供之晶片並依動物保護法辦理寵物登記，必要時應針對違法事由蒐集事證（包含飼主資料、飼養地址及照片事證等）及開立限期改善通知單，倘未完成改善將以上事證移案動保處；每一指定地址或座標地點內，有飼養犬隻者應完整填具家犬飼養輔導單，並以家戶飼養犬隻訪視紀錄表(15戶)為單位整理成家犬飼養輔導總表暨請款單。</text:span></text:span></text:p>
            </text:list-item>
            <text:list-item>
              <text:p text:style-name="P8">辦理家戶飼養犬隻訪視或家犬飼養輔導時，與民眾對談應全程配戴密錄器，影像檔案應留存6個月備查。</text:p>
            </text:list-item>
          </text:list>
        </text:list-item>
      </text:list>
      <text:p text:style-name="P2">五、經費支付</text:p>
      <text:list xml:id="list2458531498" text:style-name="L2">
        <text:list-item>
          <text:p text:style-name="P10"><text:span text:style-name="預設段落字型"><text:span text:style-name="T2">遊蕩犬熱區訪視：每15戶家戶飼養犬隻訪視(每張訪視紀錄表)委辦費2,000元。家戶飼養犬隻訪視紀錄表或GPS軌跡紀錄如有內容未完成或經通知限期補正未於期限內補正者，處懲罰性違約金500元。未滿15戶者以1,500元計價，不另處懲罰性違約金。</text:span></text:span></text:p>
        </text:list-item>
        <text:list-item>
          <text:p text:style-name="P10"><text:span text:style-name="預設段落字型"><text:span text:style-name="T2">家犬飼養輔導：每一家犬飼養輔導委辦費600元。倘有未完成寵物登記、狂犬病疫苗施打或絕育者，每缺少1項處懲罰性違約金100元。另未蒐證完成移案動保處者，每一犬隻再處懲罰性違約金100元。</text:span></text:span></text:p>
        </text:list-item>
        <text:list-item>
          <text:p text:style-name="P10"><text:soft-page-break/><text:span text:style-name="預設段落字型"><text:span text:style-name="T2">公司、商號或人民團體應於</text:span></text:span><text:span text:style-name="預設段落字型"><text:span text:style-name="T3">113年9月2日及11月15日</text:span></text:span><text:span text:style-name="預設段落字型"><text:span text:style-name="T2">前檢具家戶飼養犬隻訪視紀錄表、家犬飼養輔導單</text:span></text:span><text:span text:style-name="預設段落字型"><text:span text:style-name="T5">、</text:span></text:span><text:span text:style-name="預設段落字型"><text:span text:style-name="T2">GPS軌跡紀錄、家犬飼養輔導總表暨請款單送交動保處辦理經費核銷。</text:span></text:span></text:p>
        </text:list-item>
      </text:list>
      <text:p text:style-name="P2">六、預期效益</text:p>
      <text:list xml:id="list3132045300" text:style-name="L3">
        <text:list-item>
          <text:p text:style-name="P7">針對遊蕩犬熱區訪視加強源頭管控措施，並透過勸導及加強宣傳法規，期能源頭控制減少該地區遊蕩犬數量，減少遊蕩犬侵擾野生動物及人犬衝突</text:p>
        </text:list-item>
        <text:list-item>
          <text:p text:style-name="P7">藉由家犬飼養輔導視察犬隻實際飼養情形，加強動物保護法規及飼主責任宣導，維護動物福利亦能及早發現不當飼養或其他違反動物福利之情事。</text:p>
        </text:list-item>
        <text:list-item>
          <text:p text:style-name="P7">透過訪查人員現地主動宣導或回訪的措施，期望提升飼主責任意識，提高該區域犬隻寵物登記率、狂犬病疫苗施打率及絕育率；無飼養犬隻之家戶也能提升對現今動物保護相關議題或法令之了解，以期共同打造安居樂活的友善動物城市。</text:p>
        </text:list-item>
      </text:list>
      <text:p text:style-name="P5">七、受委託公司、商號或人民團體於實施期間內向動保處申請，經審核通過，完成簽約手續後，公布於本市動物保護防疫處網站http://www.animal.taichung.gov.tw/</text:p>
      <text:p text:style-name="Text_20_body"><text:span text:style-name="預設段落字型"><text:span text:style-name="T2">八、其他本計畫執行細節及未盡事宜，依契約書內容訂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1LVL2" style:display-name="WW_CharLFO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5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User</meta:initial-creator>
    <meta:creation-date>2023-10-06T06:23:00Z</meta:creation-date>
    <dc:date>2024-05-28T16:45:48.996000000</dc:date>
    <meta:print-date>2024-05-20T02:20:00Z</meta:print-date>
    <meta:editing-cycles>12</meta:editing-cycles>
    <meta:editing-duration>PT7H41M57S</meta:editing-duration>
    <meta:document-statistic meta:table-count="0" meta:image-count="0" meta:object-count="0" meta:page-count="3" meta:paragraph-count="30" meta:word-count="1567" meta:character-count="1646" meta:non-whitespace-character-count="1645"/>
    <meta:template xlink:type="simple" xlink:actuate="onRequest" xlink:title="" xlink:href="Normal"/>
  </office:meta>
</office:document-meta>
</file>