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714412674608">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dell/Downloads/387270000G_1110037735_ATTACH4%20(1).odt/Normal"/>
  </office:meta>
</office:document-meta>
</file>