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TableLine2031355604352">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2031196361296">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style-name="TableLine2031368647776">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style-name="TableLine2031368653760">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style-name="TableLine2031368652128">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2031368655664">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style-name="TableLine2031368646416">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style-name="TableLine2031368650768">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style-name="TableLine2031368650496">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style-name="TableLine2031368655120">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dell/Downloads/387270000G_1110037735_ATTACH3%20(2).odt/Normal"/>
  </office:meta>
</office:document-meta>
</file>