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2777in" fo:margin-left="0.75in" fo:text-indent="-0.75in">
        <style:tab-stops/>
      </style:paragraph-properties>
      <style:text-properties style:font-name="標楷體" style:font-name-asian="標楷體" style:font-size-complex="16pt"/>
    </style:style>
    <style:style style:name="P3" style:parent-style-name="內文" style:family="paragraph">
      <style:paragraph-properties style:snap-to-layout-grid="false" fo:line-height="0.2638in" fo:margin-left="0.75in" fo:text-indent="-0.75in">
        <style:tab-stops/>
      </style:paragraph-properties>
      <style:text-properties style:font-name="標楷體" style:font-name-asian="標楷體"/>
    </style:style>
    <style:style style:name="P4" style:parent-style-name="內文" style:family="paragraph">
      <style:paragraph-properties style:snap-to-layout-grid="false" fo:text-align="justify" fo:line-height="0.2638in" fo:margin-left="0.4451in">
        <style:tab-stops/>
      </style:paragraph-properties>
      <style:text-properties style:font-name="標楷體" style:font-name-asian="標楷體"/>
    </style:style>
    <style:style style:name="P5" style:parent-style-name="內文" style:family="paragraph">
      <style:paragraph-properties style:snap-to-layout-grid="false" fo:line-height="0.2638in"/>
      <style:text-properties style:font-name="標楷體" style:font-name-asian="標楷體"/>
    </style:style>
    <style:style style:name="P6" style:parent-style-name="內文" style:family="paragraph">
      <style:paragraph-properties style:snap-to-layout-grid="false" fo:line-height="0.2638in" fo:margin-left="1.4763in" fo:text-indent="-1.4763in">
        <style:tab-stops/>
      </style:paragraph-properties>
      <style:text-properties style:font-name="標楷體" style:font-name-asian="標楷體"/>
    </style:style>
    <style:style style:name="P7" style:parent-style-name="內文" style:family="paragraph">
      <style:paragraph-properties style:snap-to-layout-grid="false" fo:line-height="0.2638in" fo:margin-left="0.3937in" fo:text-indent="-0.0006in">
        <style:tab-stops/>
      </style:paragraph-properties>
      <style:text-properties style:font-name="標楷體" style:font-name-asian="標楷體"/>
    </style:style>
    <style:style style:name="P8" style:parent-style-name="內文" style:family="paragraph">
      <style:paragraph-properties style:snap-to-layout-grid="false" fo:text-align="justify" fo:line-height="0.2638in" fo:margin-left="1.0833in" fo:text-indent="-1.0833in">
        <style:tab-stops/>
      </style:paragraph-properties>
      <style:text-properties style:font-name="標楷體" style:font-name-asian="標楷體"/>
    </style:style>
    <style:style style:name="P9" style:parent-style-name="內文" style:family="paragraph">
      <style:paragraph-properties style:snap-to-layout-grid="false" fo:text-align="justify" fo:line-height="0.2638in" fo:margin-left="0.3923in" fo:text-indent="-0.0006in">
        <style:tab-stops/>
      </style:paragraph-properties>
      <style:text-properties style:font-name="標楷體" style:font-name-asian="標楷體"/>
    </style:style>
    <style:style style:name="P10" style:parent-style-name="內文" style:family="paragraph">
      <style:paragraph-properties style:snap-to-layout-grid="false" fo:line-height="0.2638in" fo:margin-left="0.3333in" fo:text-indent="-0.3333in">
        <style:tab-stops/>
      </style:paragraph-properties>
      <style:text-properties style:font-name="標楷體" style:font-name-asian="標楷體"/>
    </style:style>
    <style:style style:name="P11" style:parent-style-name="內文" style:family="paragraph">
      <style:paragraph-properties style:snap-to-layout-grid="false" fo:text-align="justify" fo:line-height="0.2638in" fo:margin-left="0.4166in">
        <style:tab-stops/>
      </style:paragraph-properties>
      <style:text-properties style:font-name="標楷體" style:font-name-asian="標楷體"/>
    </style:style>
    <style:style style:name="P12" style:parent-style-name="內文" style:family="paragraph">
      <style:paragraph-properties style:snap-to-layout-grid="false" fo:line-height="0.2638in" fo:margin-left="0.5881in" fo:text-indent="-0.5881in">
        <style:tab-stops/>
      </style:paragraph-properties>
      <style:text-properties style:font-name="標楷體" style:font-name-asian="標楷體"/>
    </style:style>
    <style:style style:name="P13" style:parent-style-name="內文" style:family="paragraph">
      <style:paragraph-properties style:snap-to-layout-grid="false" fo:line-height="0.2638in" fo:margin-left="0.393in">
        <style:tab-stops/>
      </style:paragraph-properties>
      <style:text-properties style:font-name="標楷體" style:font-name-asian="標楷體"/>
    </style:style>
    <style:style style:name="P14" style:parent-style-name="內文" style:family="paragraph">
      <style:paragraph-properties style:snap-to-layout-grid="false" fo:line-height="0.2638in"/>
      <style:text-properties style:font-name="標楷體" style:font-name-asian="標楷體"/>
    </style:style>
    <style:style style:name="P15" style:parent-style-name="內文" style:list-style-name="LFO18" style:family="paragraph">
      <style:paragraph-properties fo:line-height="0.2638in" fo:margin-left="0.7284in" fo:text-indent="-0.3937in">
        <style:tab-stops/>
      </style:paragraph-properties>
      <style:text-properties style:font-name="標楷體" style:font-name-asian="標楷體"/>
    </style:style>
    <style:style style:name="P16" style:parent-style-name="內文" style:list-style-name="LFO18" style:family="paragraph">
      <style:paragraph-properties fo:line-height="0.2638in" fo:margin-left="0.7284in" fo:text-indent="-0.3937in">
        <style:tab-stops/>
      </style:paragraph-properties>
      <style:text-properties style:font-name="標楷體" style:font-name-asian="標楷體"/>
    </style:style>
    <style:style style:name="P17" style:parent-style-name="內文" style:list-style-name="LFO18" style:family="paragraph">
      <style:paragraph-properties fo:line-height="0.2638in" fo:margin-left="0.7284in" fo:text-indent="-0.3937in">
        <style:tab-stops/>
      </style:paragraph-properties>
      <style:text-properties style:font-name="標楷體" style:font-name-asian="標楷體"/>
    </style:style>
    <style:style style:name="P18" style:parent-style-name="內文" style:family="paragraph">
      <style:paragraph-properties style:snap-to-layout-grid="false" fo:line-height="0.2638in" fo:margin-left="0.468in" fo:margin-right="-0.1083in" fo:text-indent="-0.468in">
        <style:tab-stops/>
      </style:paragraph-properties>
      <style:text-properties style:font-name="標楷體" style:font-name-asian="標楷體"/>
    </style:style>
    <style:style style:name="P19" style:parent-style-name="內文" style:family="paragraph">
      <style:paragraph-properties style:snap-to-layout-grid="false" fo:line-height="0.2638in" fo:margin-left="1.5in" fo:margin-right="-0.1083in" fo:text-indent="-1.1666in">
        <style:tab-stops/>
      </style:paragraph-properties>
      <style:text-properties style:font-name="標楷體" style:font-name-asian="標楷體"/>
    </style:style>
    <style:style style:name="P20" style:parent-style-name="內文" style:family="paragraph">
      <style:paragraph-properties style:snap-to-layout-grid="false" fo:line-height="0.2638in" fo:margin-left="1.5in" fo:margin-right="-0.1083in" fo:text-indent="-1.1666in">
        <style:tab-stops/>
      </style:paragraph-properties>
      <style:text-properties style:font-name="標楷體" style:font-name-asian="標楷體"/>
    </style:style>
    <style:style style:name="P21" style:parent-style-name="內文" style:family="paragraph">
      <style:paragraph-properties style:snap-to-layout-grid="false" fo:line-height="0.2638in" fo:margin-left="1.8701in" fo:margin-right="-0.1083in" fo:text-indent="-1.5368in">
        <style:tab-stops/>
      </style:paragraph-properties>
      <style:text-properties style:font-name="標楷體" style:font-name-asian="標楷體"/>
    </style:style>
    <style:style style:name="P22" style:parent-style-name="內文" style:family="paragraph">
      <style:paragraph-properties fo:line-height="0.2638in" fo:margin-left="1.4763in" fo:text-indent="-1.146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超連結" style:family="text">
      <style:text-properties style:font-name="標楷體" style:font-name-asian="標楷體"/>
    </style:style>
    <style:style style:name="T41" style:parent-style-name="超連結" style:family="text">
      <style:text-properties style:font-name="標楷體" style:font-name-asian="標楷體"/>
    </style:style>
    <style:style style:name="T42" style:parent-style-name="超連結" style:family="text">
      <style:text-properties style:font-name="標楷體" style:font-name-asian="標楷體"/>
    </style:style>
    <style:style style:name="T43" style:parent-style-name="預設段落字型" style:family="text">
      <style:text-properties style:font-name="標楷體" style:font-name-asian="標楷體"/>
    </style:style>
  </office:automatic-styles>
  <office:body>
    <office:text text:use-soft-page-breaks="true">
      <text:p text:style-name="P1">113年臺中市動物保護志工召募簡章</text:p>
      <text:p text:style-name="P2">112.01.15版</text:p>
      <text:p text:style-name="P3">壹、目的：</text:p>
      <text:p text:style-name="P4">運用社會具專業且志願服務之人力資源，協助本市動物保護相關工作及犬貓認養相關活動，並推廣動物保護法等相關法令，培養市民熱心公益與關懷動物的社會風氣，以提升本市動物福利觀念。</text:p>
      <text:p text:style-name="P5">貳、運用單位：臺中市動物保護防疫處(以下簡稱動保處)。</text:p>
      <text:p text:style-name="P6">叁、召募對象條件：</text:p>
      <text:p text:style-name="P7">年滿18歲，且秉持尊重動物生命、謙遜有禮具親和力與高度志願服務熱誠者。能配合完成志工基礎訓練、面談甄選及特殊暨實習實務訓練，歡迎具網路行銷或其他專才者加入。</text:p>
      <text:p text:style-name="P8">肆、服務地點：</text:p>
      <text:p text:style-name="P9">動保處(南屯區萬和路一段28-18號)或臺中市動物之家南屯園區(南屯區中台路601號)或臺中市動物之家后里園區(后里區堤防路370號)或臺中市轄區為原則。</text:p>
      <text:p text:style-name="P10">伍、服務項目：</text:p>
      <text:p text:style-name="P11">分成3組別「毛起來宣導」、「樂活米克斯」及「稽查小尖兵」，協助動保處辦理各項動物保護宣導活動及動保生命教育相關計畫的推動與執行、動物之家園區介紹導覽、收容犬貓洗澡、運動、社會化、推廣認領養及宣導飼主責任教育、動保案件稽查等。</text:p>
      <text:p text:style-name="P12">陸、服務時間：</text:p>
      <text:p text:style-name="P13">原則上為週一至週五，上午9時至下午5時，每次服務以至少2小時為原則。如假日有活動或稽查行程需支援，則配合辦理時間服務。</text:p>
      <text:p text:style-name="P14">柒、甄選及訓練方式：</text:p>
      <text:list text:style-name="LFO18" text:continue-numbering="true">
        <text:list-item>
          <text:p text:style-name="P15">欲報名者須事先於台北e大網路教學課程註冊後接受為期6小時之志工基礎訓練並取得結業證書，於報名時一併檢附基礎訓練完訓證明。</text:p>
        </text:list-item>
        <text:list-item>
          <text:p text:style-name="P16">報名資料審核通過者通知參加面談甄選。</text:p>
        </text:list-item>
        <text:list-item>
          <text:p text:style-name="P17">面談結果合適者將成為「實習志工」，實習期間以3個月為原則，須於實習期間完成特殊暨實習實務訓練並通過考核測驗始得核發結業證書，成為正式志工。</text:p>
        </text:list-item>
      </text:list>
      <text:p text:style-name="P18">捌、報名資訊</text:p>
      <text:p text:style-name="P19">一、報名日期：即日起至113年8月31日止。</text:p>
      <text:p text:style-name="P20">二、報名方式：填寫google表單，並將檢附相關文件資料於表單中上傳。</text:p>
      <text:p text:style-name="P21">三、報名檢附文件：近三月內脫帽照片及志工基礎教育訓練完訓證書影本1份(若已領有志願服務紀錄冊，請附紀錄冊封面影本1份)。</text:p>
      <text:p text:style-name="P22"><text:span text:style-name="T23">四</text:span><text:span text:style-name="T24">、聯絡方式</text:span><text:span text:style-name="T25">：臺中市動物保護防疫處-</text:span><text:span text:style-name="T26">動物保護</text:span><text:span text:style-name="T27">產業管理</text:span><text:span text:style-name="T28">組</text:span><text:span text:style-name="T29">，志工業務聯絡人楊</text:span><text:span text:style-name="T30">小姐</text:span><text:span text:style-name="T31">，地址：臺中市南</text:span><text:span text:style-name="T32">屯區萬和路一段28-18</text:span><text:span text:style-name="T33">號</text:span><text:span text:style-name="T34">，電話(04)2</text:span><text:span text:style-name="T35">5588024</text:span><text:span text:style-name="T36">分機</text:span><text:span text:style-name="T37">13</text:span><text:span text:style-name="T38">5</text:span><text:span text:style-name="T39">，e-mail：</text:span><text:a xlink:href="mailto:perry1231@taichung.gov.tw" office:target-frame-name="_top" xlink:show="replace"><text:span text:style-name="T40">p</text:span><text:span text:style-name="T41">erry1231</text:span><text:span text:style-name="T42">@taichung.gov.tw</text:span></text:a><text:span text:style-name="T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2" style:family="text">
      <style:text-properties style:font-name-complex="新細明體" style:use-window-font-color="true"/>
    </style:style>
    <style:style style:name="WW_CharLFO15LVL2" style:family="text">
      <style:text-properties fo:language="en" fo:country="US"/>
    </style:style>
    <style:style style:name="WW_CharLFO19LVL2"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動物保護防疫志工召募簡章</dc:title>
    <dc:subject/>
    <meta:initial-creator>user</meta:initial-creator>
    <dc:creator>user</dc:creator>
    <meta:creation-date>2024-02-19T08:51:00Z</meta:creation-date>
    <dc:date>2024-02-19T08:51:00Z</dc:date>
    <meta:print-date>2023-02-17T01:34:00Z</meta:print-date>
    <meta:template xlink:href="Normal" xlink:type="simple"/>
    <meta:editing-cycles>2</meta:editing-cycles>
    <meta:editing-duration>PT0S</meta:editing-duration>
    <meta:document-statistic meta:page-count="1" meta:paragraph-count="1" meta:word-count="143" meta:character-count="963" meta:row-count="6" meta:non-whitespace-character-count="821"/>
  </office:meta>
</office:document-meta>
</file>