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22in" text:min-label-width="0.5in" text:list-level-position-and-space-mode="label-alignment">
          <style:list-level-label-alignment text:label-followed-by="listtab" fo:margin-left="0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4333in"/>
    </style:style>
    <style:style style:name="Table3" style:family="table">
      <style:table-properties style:width="6.1548in" fo:margin-left="0.1868in" table:align="left"/>
    </style:style>
    <style:style style:name="TableRow9" style:family="table-row">
      <style:table-row-properties style:min-row-height="0.3465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12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666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722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4.4041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text-properties style:font-name="標楷體" style:text-line-through-type="none"/>
    </style:style>
    <style:style style:name="P51" style:parent-style-name="清單段落" style:list-style-name="LFO2" style:family="paragraph">
      <style:text-properties style:font-name="標楷體" style:text-line-through-type="none"/>
    </style:style>
    <style:style style:name="P52" style:parent-style-name="清單段落" style:list-style-name="LFO2" style:family="paragraph">
      <style:text-properties style:font-name="標楷體" style:text-line-through-type="none"/>
    </style:style>
    <style:style style:name="P53" style:parent-style-name="清單段落" style:list-style-name="LFO2" style:family="paragraph">
      <style:text-properties style:font-name="標楷體" style:text-line-through-type="none"/>
    </style:style>
    <style:style style:name="P54" style:parent-style-name="清單段落" style:list-style-name="LFO2" style:family="paragraph">
      <style:text-properties style:font-name="標楷體" style:text-line-through-type="none"/>
    </style:style>
    <style:style style:name="P55" style:parent-style-name="清單段落" style:list-style-name="LFO2" style:family="paragraph">
      <style:text-properties style:font-name="標楷體" style:text-line-through-type="none"/>
    </style:style>
    <style:style style:name="P56" style:parent-style-name="內文" style:family="paragraph">
      <style:paragraph-properties fo:margin-left="0.1222in">
        <style:tab-stops/>
      </style:paragraph-properties>
    </style:style>
    <style:style style:name="TableRow57" style:family="table-row">
      <style:table-row-properties style:min-row-height="0.3722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4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01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0597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fo:text-align="justify" fo:line-height="0.3194in"/>
    </style:style>
    <style:style style:name="P98" style:parent-style-name="內文" style:family="paragraph">
      <style:paragraph-properties fo:text-align="justify" fo:line-height="0.3194in"/>
    </style:style>
  </office:automatic-styles>
  <office:body>
    <office:text text:use-soft-page-breaks="true">
      <text:p text:style-name="P1"><text:span text:style-name="T2">臺中市協助推動動物保護及動物防疫相關業務里鄰長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受<text:line-break/>推<text:line-break/>薦<text:line-break/>人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通訊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內文"><text:span text:style-name="T39">服務里/鄰別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受推薦里鄰長簽章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推薦具體事蹟</text:p>
          </table:table-cell>
          <table:table-cell table:style-name="TableCell49" table:number-columns-spanned="4">
            <text:list text:style-name="LFO2" text:continue-numbering="true">
              <text:list-item>
                <text:p text:style-name="P50">合作計畫名稱：</text:p>
              </text:list-item>
              <text:list-item>
                <text:p text:style-name="P51">計畫目的：</text:p>
              </text:list-item>
              <text:list-item>
                <text:p text:style-name="P52">實施時間：</text:p>
              </text:list-item>
              <text:list-item>
                <text:p text:style-name="P53">活動地點：</text:p>
              </text:list-item>
              <text:list-item>
                <text:p text:style-name="P54">參與對象及參與人數：</text:p>
              </text:list-item>
              <text:list-item>
                <text:p text:style-name="P55">具體成效（請檢附相關事證，欄位空間不足請使用附加文件詳述）：</text:p>
              </text:list-item>
            </text:list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推薦團體</text:p>
          </table:table-cell>
          <table:table-cell table:style-name="TableCell60" table:number-columns-spanned="2">
            <text:p text:style-name="P61">推薦團體名稱(請加蓋大印)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推薦團體負責人(簽章)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主管機關核准立案文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通訊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臺中市動物保護防疫處審核意見</text:p>
            <text:p text:style-name="P95">　　□ 合於資格，予以表揚　　　　　□ 資格不符，不予表揚</text:p>
            <text:p text:style-name="P96">　　□ 其他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4pt" style:font-size-asian="14pt"/>
    </style:style>
    <style:style style:name="WW_CharLFO3LVL1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22in" text:min-label-width="0.5in" text:list-level-position-and-space-mode="label-alignment">
          <style:list-level-label-alignment text:label-followed-by="listtab" fo:margin-left="0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dell</dc:creator>
    <meta:creation-date>2022-06-08T05:18:00Z</meta:creation-date>
    <dc:date>2022-06-08T05:18:00Z</dc: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5" meta:row-count="2" meta:non-whitespace-character-count="252"/>
  </office:meta>
</office:document-meta>
</file>