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</office:font-face-decls>
  <office:automatic-styles>
    <style:style style:name="P1" style:parent-style-name="內文" style:master-page-name="MP0" style:family="paragraph">
      <style:paragraph-properties fo:break-before="page" fo:margin-right="-0.4819in" fo:text-indent="1.0006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top="0.0833in" fo:margin-right="-0.1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vertical-align="auto" fo:margin-top="0.0833in" fo:line-height="0.1666in" fo:margin-left="-0.393in" fo:margin-right="-0.493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王漢宗顏楷體繁" style:font-name-asian="王漢宗顏楷體繁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1.7048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2.1659in"/>
    </style:style>
    <style:style style:name="Table8" style:family="table">
      <style:table-properties style:width="6.5854in" fo:margin-left="0in" table:align="center"/>
    </style:style>
    <style:style style:name="TableRow14" style:family="table-row">
      <style:table-row-properties style:min-row-height="0.2388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right="-0.4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3881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277in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right="-0.4819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271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-0.4819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" style:parent-style-name="預設段落字型" style:family="text">
      <style:text-properties style:font-name="新細明體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 fo:margin-right="-0.4819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8pt" style:font-size-asian="18pt" style:font-size-complex="14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61" style:parent-style-name="預設段落字型" style:family="text">
      <style:text-properties style:font-name="新細明體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Row63" style:family="table-row">
      <style:table-row-properties style:min-row-height="0.3854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777in" fo:margin-right="-0.0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777in" fo:margin-right="-0.01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277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-0.4819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5.1048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right="-0.4819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21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21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0.2222in" fo:margin-left="0.6055in" fo:margin-right="0.0319in" fo:text-indent="-0.2125in">
        <style:tab-stops/>
      </style:paragraph-properties>
    </style:style>
    <style:style style:name="T110" style:parent-style-name="預設段落字型" style:family="text">
      <style:text-properties style:font-name="王漢宗顏楷體繁" style:font-name-asian="王漢宗顏楷體繁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2" style:parent-style-name="內文" style:family="paragraph">
      <style:paragraph-properties fo:line-height="0.2777in" fo:margin-right="-0.4819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777in" fo:margin-left="0.2118in" fo:margin-right="-0.4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2118in" fo:margin-right="-0.4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2118in" fo:margin-right="-0.4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line-height="0.2777in" fo:margin-left="0.4083in" fo:margin-right="-0.4805in">
        <style:tab-stops/>
      </style:paragraph-properties>
    </style:style>
    <style:style style:name="T132" style:parent-style-name="預設段落字型" style:family="text">
      <style:text-properties style:font-name="王漢宗顏楷體繁" style:font-name-asian="王漢宗顏楷體繁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4" style:parent-style-name="內文" style:family="paragraph">
      <style:paragraph-properties fo:line-height="0.2777in" fo:margin-left="0.1131in" fo:margin-right="-0.481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 fo:margin-left="0.2118in" fo:margin-right="-0.481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9" style:parent-style-name="內文" style:family="paragraph">
      <style:paragraph-properties fo:line-height="0.2222in" fo:margin-left="0.4097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3097in" fo:text-indent="-0.19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2777in" fo:margin-left="0.2111in" fo:text-indent="-0.197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5062in" fo:text-indent="-0.1979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777in" fo:margin-left="0.5062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8819in"/>
    </style:style>
    <style:style style:name="TableCell1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 fo:margin-right="-0.4819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 fo:margin-right="-0.4819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75" style:parent-style-name="內文" style:family="paragraph">
      <style:paragraph-properties fo:text-align="justify" fo:line-height="0.2222in" fo:margin-left="-0.1965in" fo:margin-righ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true" fo:font-size="12.5pt" style:font-size-asian="12.5pt" style:font-size-complex="12.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true" fo:font-size="12.5pt" style:font-size-asian="12.5pt" style:font-size-complex="12.5pt"/>
    </style:style>
    <style:style style:name="P180" style:parent-style-name="內文" style:family="paragraph">
      <style:paragraph-properties fo:text-align="justify" fo:line-height="0.2222in" fo:margin-left="-0.1965in" fo:margin-right="-0.1965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81" style:parent-style-name="內文" style:family="paragraph">
      <style:paragraph-properties fo:text-align="justify" fo:line-height="0.2222in" fo:margin-left="-0.1965in" fo:margin-righ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寵物免絕育且不擬繁殖申報書</text:p>
      <text:p text:style-name="P2"><text:s text:c="44"/>申報日期：<text:s text:c="5"/>年<text:s text:c="5"/>月<text:s text:c="4"/>日</text:p>
      <text:p text:style-name="P3"><text:span text:style-name="T4">※</text:span><text:span text:style-name="T5"><text:s/>寵物若不適合絕育，飼主應向</text:span><text:span text:style-name="T6">寵物飼養地</text:span><text:span text:style-name="T7">之直轄市、縣(市)主管機關辦理寵物免絕育申報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一、飼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身分證</text:span></text:p>
            <text:p text:style-name="P30"><text:span text:style-name="T31">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地址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5">
            <text:p text:style-name="P40"><text:span text:style-name="T41">二、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種<text:s text:c="2"/>類</text:p>
          </table:table-cell>
          <table:table-cell table:style-name="TableCell45" table:number-columns-spanned="2">
            <text:p text:style-name="P46"><text:span text:style-name="T47"><text:s text:c="5"/></text:span><text:span text:style-name="T48">□</text:span><text:span text:style-name="T49">犬</text:span><text:span text:style-name="T50"><text:s text:c="4"/></text:span><text:span text:style-name="T51">□</text:span><text:span text:style-name="T52">貓</text:span></text:p>
          </table:table-cell>
          <table:covered-table-cell/>
          <table:table-cell table:style-name="TableCell53">
            <text:p text:style-name="P54">性<text:s text:c="2"/>別</text:p>
          </table:table-cell>
          <table:table-cell table:style-name="TableCell55">
            <text:p text:style-name="P56"><text:span text:style-name="T57"><text:s text:c="3"/></text:span><text:span text:style-name="T58">□</text:span><text:span text:style-name="T59">公</text:span><text:span text:style-name="T60"><text:s text:c="3"/></text:span><text:span text:style-name="T61">□</text:span><text:span text:style-name="T62">母</text:span></text:p>
          </table:table-cell>
        </table:table-row>
        <table:table-row table:style-name="TableRow63">
          <table:table-cell table:style-name="TableCell64">
            <text:p text:style-name="P65">晶片號碼</text:p>
          </table:table-cell>
          <table:table-cell table:style-name="TableCell66" table:number-columns-spanned="2">
            <text:p text:style-name="P67"><text:span text:style-name="T68">(</text:span><text:span text:style-name="T69">必填</text:span><text:span text:style-name="T70">)</text:span></text:p>
          </table:table-cell>
          <table:covered-table-cell/>
          <table:table-cell table:style-name="TableCell71">
            <text:p text:style-name="P72">品<text:s text:c="2"/>種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毛<text:s text:c="2"/>色</text:p>
          </table:table-cell>
          <table:table-cell table:style-name="TableCell78" table:number-columns-spanned="2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table-cell table:style-name="TableCell83">
            <text:p text:style-name="P84">外觀特徵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><text:span text:style-name="T90">三、繁殖管理說明</text:span><text:span text:style-name="T91">(第一、二項為必填；若寵物已絕育請跳至第三項填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（一）寵物不適合絕育之原因</text:span><text:span text:style-name="T96">：</text:span></text:p>
            <text:p text:style-name="P97"><text:span text:style-name="T98">□</text:span><text:span text:style-name="T99">健康狀況不適合。</text:span><text:span text:style-name="T100">(</text:span><text:span text:style-name="T101">此項應檢附獸醫師診斷證明文件</text:span><text:span text:style-name="T102">)</text:span></text:p>
            <text:p text:style-name="P103">□年紀因素。</text:p>
            <text:p text:style-name="P104">□擔心影響體態。</text:p>
            <text:p text:style-name="P105"><text:span text:style-name="T106">□</text:span><text:span text:style-name="T107">其他：</text:span><text:span text:style-name="T108"><text:s text:c="53"/></text:span></text:p>
            <text:p text:style-name="P109"><text:span text:style-name="T110">※</text:span><text:span text:style-name="T111">提醒飼主，依據動保法第</text:span><text:span text:style-name="T112">22</text:span><text:span text:style-name="T113">條第</text:span><text:span text:style-name="T114">3</text:span><text:span text:style-name="T115">項、第</text:span><text:span text:style-name="T116">4</text:span><text:span text:style-name="T117">項：如有繁殖需求，請於繁殖配種前提出繁殖申報</text:span><text:span text:style-name="T118">(</text:span><text:span text:style-name="T119">公母皆須申報</text:span><text:span text:style-name="T120">)</text:span><text:span text:style-name="T121">，並於繁殖後提供飼養現況及受轉讓飼主資料。</text:span></text:p>
            <text:p text:style-name="P122"><text:span text:style-name="T123">（二）避免造成寵物繁殖之飼養管理措施</text:span><text:span text:style-name="T124">：</text:span></text:p>
            <text:p text:style-name="P125">□公母分籠飼養，禁止接觸。</text:p>
            <text:p text:style-name="P126">□飼養單一性別，居家管理，外出繫繩。</text:p>
            <text:p text:style-name="P127"><text:span text:style-name="T128">□</text:span><text:span text:style-name="T129">其他：</text:span><text:span text:style-name="T130"><text:s text:c="53"/></text:span></text:p>
            <text:p text:style-name="P131"><text:span text:style-name="T132">※</text:span><text:span text:style-name="T133">提醒飼主，請確實依申報之飼養管理措施執行，以避免寵物意外繁殖情形發生。</text:span></text:p>
            <text:p text:style-name="P134">(三)<text:s/>寵物已絕育但寵物登記管理資訊網絕育狀態未更新</text:p>
            <text:p text:style-name="P135"><text:span text:style-name="T136">□</text:span><text:span text:style-name="T137">寵物已於</text:span><text:span text:style-name="T138"><text:s text:c="13"/></text:span><text:span text:style-name="T139">在</text:span><text:span text:style-name="T140"><text:s text:c="24"/></text:span><text:span text:style-name="T141">完成絕育手術。</text:span></text:p>
            <text:p text:style-name="P142"><text:span text:style-name="T143"><text:s text:c="12"/></text:span><text:span text:style-name="T144">(</text:span><text:span text:style-name="T145">何時：年月</text:span><text:span text:style-name="T146">) <text:s text:c="2"/>(</text:span><text:span text:style-name="T147">哪縣市哪間動物醫院或偏區絕育活動</text:span><text:span text:style-name="T148">)</text:span></text:p>
            <text:p text:style-name="P149">□接手飼養，前飼主或是中途送養人表示已絕育，且飼養時未發現寵物有發情徵兆或是發現睪丸未摘除之情形。</text:p>
            <text:p text:style-name="P150">(四)寵物已過世或出國但未辦理除戶</text:p>
            <text:p text:style-name="P151"><text:span text:style-name="T152">本人</text:span><text:span text:style-name="T153">(</text:span><text:span text:style-name="T154">飼主</text:span><text:span text:style-name="T155">)<text:s/></text:span><text:span text:style-name="T156"><text:s text:c="13"/></text:span><text:span text:style-name="T157">同意貴處於寵物登記管理系統辦理寵物除戶作業。</text:span></text:p>
            <text:p text:style-name="P158"><text:span text:style-name="T159">除戶寵物晶片號碼</text:span><text:span text:style-name="T160">:</text:span><text:span text:style-name="T161"><text:s text:c="26"/></text:span></text:p>
            <text:p text:style-name="P162">除戶原因：□自然死亡<text:s/>□疾病死亡<text:s/>□意外死亡<text:s/>□出國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以上事項為申報人確實填寫，保證上述資料正確無誤，並於前開繁殖管理說明原因消失後，依法為所飼養之寵物絕育或再次申報免絕育，特此證明。</text:p>
            <text:p text:style-name="P166"><text:span text:style-name="T167"><draw:custom-shape svg:x="2.7875in" svg:y="0.05in" svg:width="3.70764in" svg:height="0.54167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168"><text:s/></text:span><text:span text:style-name="T169">此致</text:span><text:span text:style-name="T170"><text:s/></text:span><text:span text:style-name="T171">臺中市動物保護防疫處</text:span></text:p>
            <text:p text:style-name="P172"><text:span text:style-name="T173"><text:s text:c="2"/></text:span><text:span text:style-name="T174">申報人簽章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5"><text:span text:style-name="T176">請詳實填寫本表各欄位後以郵寄、傳真</text:span><text:span text:style-name="T177">方式或</text:span><text:span text:style-name="T178">以電子郵件傳送申報書照片</text:span><text:span text:style-name="T179">向臺中市動物保護防疫處申報。</text:span></text:p>
      <text:p text:style-name="P180"><text:s text:c="2"/>寄送地址：408011臺中市南屯區萬和路1段28-18號<text:s text:c="4"/>傳真號碼：04-25581480</text:p>
      <text:p text:style-name="P181"><text:span text:style-name="T182"><text:s text:c="2"/></text:span><text:span text:style-name="T183">電子郵件：</text:span><text:span text:style-name="T184">g6000@taichung.gov.tw <text:s text:c="4"/></text:span><text:span text:style-name="T185"><text:s text:c="4"/></text:span><text:span text:style-name="T186"><text:s text:c="4"/></text:span><text:span text:style-name="T187">電話：</text:span><text:span text:style-name="T188">04-2</text:span><text:span text:style-name="T189">5588024</text:span><text:span text:style-name="T190"><text:s/></text:span><text:span text:style-name="T191">分機</text:span><text:span text:style-name="T192">1</text:span><text:span text:style-name="T193">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王漢宗顏楷體繁" svg:font-family="王漢宗顏楷體繁" style:font-family-generic="system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瑋珊</dc:creator>
    <meta:creation-date>2020-01-14T05:59:00Z</meta:creation-date>
    <dc:date>2021-04-08T01:49:00Z</dc:date>
    <meta:print-date>2018-04-19T02:59:00Z</meta:print-date>
    <meta:template xlink:href="Normal.dotm" xlink:type="simple"/>
    <meta:editing-cycles>3</meta:editing-cycles>
    <meta:editing-duration>PT3180S</meta:editing-duration>
    <meta:document-statistic meta:page-count="1" meta:paragraph-count="2" meta:word-count="173" meta:character-count="1160" meta:row-count="8" meta:non-whitespace-character-count="989"/>
  </office:meta>
</office:document-meta>
</file>