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olumn4" style:family="table-column">
      <style:table-column-properties style:column-width="0.3722in"/>
    </style:style>
    <style:style style:name="TableColumn5" style:family="table-column">
      <style:table-column-properties style:column-width="5.5958in"/>
    </style:style>
    <style:style style:name="Table3" style:family="table">
      <style:table-properties style:width="5.968in" fo:margin-left="0in" table:align="left"/>
    </style:style>
    <style:style style:name="TableRow6" style:family="table-row">
      <style:table-row-properties style:min-row-height="0.811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9923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4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65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902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1.3423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text:display="none"/>
    </style:style>
    <style:style style:name="TableColumn54" style:family="table-column">
      <style:table-column-properties style:column-width="5.9958in"/>
    </style:style>
    <style:style style:name="Table53" style:family="table">
      <style:table-properties style:width="5.9958in" fo:margin-left="0in" table:align="left"/>
    </style:style>
    <style:style style:name="TableRow55" style:family="table-row">
      <style:table-row-properties style:min-row-height="0.811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61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62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63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64" style:parent-style-name="預設段落字型" style:family="text">
      <style:text-properties style:font-name="標楷體" style:font-name-asian="標楷體" fo:font-size="8.5pt" style:font-size-asian="8.5pt" style:font-size-complex="8.5pt"/>
    </style:style>
  </office:automatic-styles>
  <office:body>
    <office:text text:use-soft-page-breaks="true">
      <text:p text:style-name="P1">臺中市動物保護防疫處</text:p>
      <text:p text:style-name="P2">寵物死亡除戶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/>
            <text:p text:style-name="P9">寵物資料</text:p>
          </table:table-cell>
          <table:table-cell table:style-name="TableCell10">
            <text:p text:style-name="P11">寵物名: <text:s/></text:p>
            <text:p text:style-name="內文"><text:span text:style-name="T12">種類</text:span><text:span text:style-name="T13">:□</text:span><text:span text:style-name="T14">狗</text:span><text:span text:style-name="T15"><text:s/>□</text:span><text:span text:style-name="T16">貓</text:span><text:span text:style-name="T17"><text:s text:c="2"/>□其他：</text:span><text:span text:style-name="T18"><text:s text:c="9"/></text:span><text:span text:style-name="T19"><text:s/></text:span><text:span text:style-name="T20">性別</text:span><text:span text:style-name="T21">:□</text:span><text:span text:style-name="T22">公</text:span><text:span text:style-name="T23">□</text:span><text:span text:style-name="T24">母</text:span>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品種： <text:s text:c="7"/><text:s text:c="3"/></text:p>
            <text:p text:style-name="P29">死亡原因:<text:s/>□意外死亡□ 疾病死亡<text:s/>□自然死亡□其他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晶片號碼:</text:p>
          </table:table-cell>
        </table:table-row>
        <table:table-row table:style-name="TableRow34">
          <table:table-cell table:style-name="TableCell35" table:number-rows-spanned="3">
            <text:p text:style-name="P36"/>
            <text:p text:style-name="P37">飼主資料</text:p>
          </table:table-cell>
          <table:table-cell table:style-name="TableCell38">
            <text:p text:style-name="P39">姓名: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身分證/居留證/護照資料: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本人依動物保護法第19條申報寵物死亡登記，讓本人之寵物接受動物保護法等相關動物保護，並保證上述資料均正確無誤，同意受理登記機構基於寵物登記之特定目的或其他法令許可範圍內，電腦處理本資料，且得將之提供之指定機構建檔。</text:p>
            <text:p text:style-name="P48">飼主/代辦人之簽名蓋章:<text:s text:c="22"/></text:p>
            <text:p text:style-name="P49">(請確實填妥資料並簽名，方完成申報手續)</text:p>
            <text:p text:style-name="P50">受理登記機構:臺中市動物保護防疫處</text:p>
            <text:p text:style-name="P51">申報除戶日期:民國 <text:s/>年 <text:s/>月 <text:s/>日</text:p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檢附事項:<text:s/>□核對飼主身分證明文件<text:s/>□寵物登記證 <text:s/></text:p>
            <text:p text:style-name="P58"><text:s text:c="10"/>□委託代辦申請書(飼主本人親辦免付)</text:p>
          </table:table-cell>
        </table:table-row>
      </table:table>
      <text:p text:style-name="P59"/>
      <text:p text:style-name="內文"><text:span text:style-name="T60">本申請單共三聯<text:s/></text:span><text:span text:style-name="T61"><text:s/></text:span><text:span text:style-name="T62">第一聯由登記機構寄交地方主管機關存查<text:s/></text:span><text:span text:style-name="T63"><text:s/></text:span><text:span text:style-name="T64">第二聯由受理登記機構存查 第三聯由申請人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mal</meta:initial-creator>
    <dc:creator>sjlang</dc:creator>
    <meta:creation-date>2017-10-07T00:06:00Z</meta:creation-date>
    <dc:date>2017-10-07T00:06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