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>
        <style:tab-stops>
          <style:tab-stop style:type="left" style:position="0.3333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5in">
        <style:tab-stops>
          <style:tab-stop style:type="left" style:position="0.3333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line-height="0.6666in">
        <style:tab-stops>
          <style:tab-stop style:type="left" style:position="0.3333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動物保護防疫處</text:p>
      <text:p text:style-name="P2">寵物屍體處理</text:p>
      <text:p text:style-name="P3">委 託 書</text:p>
      <text:p text:style-name="P4"/>
      <text:p text:style-name="P5"><text:span text:style-name="T6"><text:s text:c="2"/></text:span><text:span text:style-name="T7"><text:s text:c="2"/></text:span><text:span text:style-name="T8">立委託書人 <text:s text:c="12"/>因業務繁忙及不闇手續辦理等因素，無法親自辦理，茲全權委託 <text:s text:c="13"/>先生/女士（受託人）代為辦理</text:span><text:span text:style-name="T9">寵物</text:span><text:span text:style-name="T10">屍體焚化手續</text:span><text:span text:style-name="T11">，如有虛偽不實，願負法律責任，特立此委託書為憑。 <text:s/></text:span></text:p>
      <text:p text:style-name="P12"/>
      <text:p text:style-name="P13"><text:s text:c="12"/>此 <text:s text:c="4"/>致</text:p>
      <text:p text:style-name="P14"><text:s text:c="2"/>臺中市動物保護防疫處（臺中市動物之家）</text:p>
      <text:p text:style-name="P15"/>
      <text:p text:style-name="P16">委託人（申請人）：</text:p>
      <text:p text:style-name="P17">住址：</text:p>
      <text:p text:style-name="P18">身份證號碼：</text:p>
      <text:p text:style-name="P19">電話：</text:p>
      <text:p text:style-name="P20"/>
      <text:p text:style-name="P21"/>
      <text:p text:style-name="P22"/>
      <text:p text:style-name="P23">受託人（代辦人或事務所）：</text:p>
      <text:p text:style-name="P24">住址：</text:p>
      <text:p text:style-name="P25">身份證號碼：</text:p>
      <text:p text:style-name="P26">電話：</text:p>
      <text:p text:style-name="P27"><text:s/></text:p>
      <text:p text:style-name="P28"/>
      <text:p text:style-name="P29"/>
      <text:p text:style-name="P30"/>
      <text:p text:style-name="P31"><text:span text:style-name="T32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7493in" fo:margin-right="0.60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不 擬 續 養 動 物 切 結 書</dc:title>
    <dc:subject/>
    <meta:initial-creator>CK</meta:initial-creator>
    <dc:creator>sjlang</dc:creator>
    <meta:creation-date>2017-10-07T00:09:00Z</meta:creation-date>
    <dc:date>2017-10-07T00:09:00Z</dc:date>
    <meta:print-date>2008-08-06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