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size-complex="16pt"/>
    </style:style>
  </office:automatic-styles>
  <office:body>
    <office:text text:use-soft-page-breaks="true">
      <text:p text:style-name="P1">委 託 書</text:p>
      <text:p text:style-name="P2"/>
      <text:p text:style-name="P3"><text:span text:style-name="T4"><text:s text:c="2"/></text:span><text:span text:style-name="T5"><text:s text:c="2"/></text:span><text:span text:style-name="T6">立委託書人 <text:s text:c="12"/>因業務繁忙及不闇手續辦理等因素，無法親自辦理，茲全權委託 <text:s text:c="13"/>先生/女士（受託人）代為辦理</text:span><text:span text:style-name="T7">□</text:span><text:span text:style-name="T8">不擬續養</text:span><text:span text:style-name="T9">□</text:span><text:span text:style-name="T10">拾獲</text:span><text:span text:style-name="T11">□</text:span><text:span text:style-name="T12">領回</text:span><text:span text:style-name="T13">□</text:span><text:span text:style-name="T14">領養動物</text:span><text:span text:style-name="T15">手續，如有虛偽不實，願負法律責任，特立此委託書為憑。 <text:s/></text:span></text:p>
      <text:p text:style-name="P16"/>
      <text:p text:style-name="P17"><text:s text:c="12"/>此 <text:s text:c="4"/>致</text:p>
      <text:p text:style-name="P18"><text:s text:c="2"/>臺中市動物保護防疫處（臺中市動物之家）</text:p>
      <text:p text:style-name="P19"/>
      <text:p text:style-name="P20">委託人（申請人）：</text:p>
      <text:p text:style-name="P21">住址：</text:p>
      <text:p text:style-name="P22">身份證號碼：</text:p>
      <text:p text:style-name="P23">電話：</text:p>
      <text:p text:style-name="P24"/>
      <text:p text:style-name="P25">受託人（代辦人或事務所）：</text:p>
      <text:p text:style-name="P26">住址：</text:p>
      <text:p text:style-name="P27">身份證號碼：</text:p>
      <text:p text:style-name="P28">電話：</text:p>
      <text:p text:style-name="P29"><text:s/></text:p>
      <text:p text:style-name="P30"/>
      <text:p text:style-name="P31">中 <text:s/>華 <text:s/>民 <text:s/>國 <text:s text:c="9"/>年 <text:s text:c="8"/>月 <text:s text:c="8"/>日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不 擬 續 養 動 物 切 結 書</dc:title>
    <dc:subject/>
    <meta:initial-creator>CK</meta:initial-creator>
    <dc:creator>USER</dc:creator>
    <meta:creation-date>2017-10-20T02:33:00Z</meta:creation-date>
    <dc:date>2017-10-20T02:33:00Z</dc:date>
    <meta:print-date>2008-08-06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