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5194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5125in" style:use-optimal-column-width="false"/>
    </style:style>
    <style:style style:name="TableColumn19" style:family="table-column">
      <style:table-column-properties style:column-width="0.48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1.6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4375in" style:use-optimal-column-width="false"/>
    </style:style>
    <style:style style:name="TableColumn26" style:family="table-column">
      <style:table-column-properties style:column-width="1.4256in" style:use-optimal-column-width="false"/>
    </style:style>
    <style:style style:name="Table14" style:family="table">
      <style:table-properties style:width="7.3944in" fo:margin-left="0in" table:align="left"/>
    </style:style>
    <style:style style:name="TableRow27" style:family="table-row">
      <style:table-row-properties style:min-row-height="0.3541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0.0673in" style:letter-kerning="false"/>
    </style:style>
    <style:style style:name="T31" style:parent-style-name="預設段落字型" style:family="text">
      <style:text-properties style:font-name="標楷體" style:font-name-asian="標楷體" fo:letter-spacing="-0.0006in" style:letter-kerning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letter-spacing="0.0513in" style:letter-kerning="false"/>
    </style:style>
    <style:style style:name="T37" style:parent-style-name="預設段落字型" style:family="text">
      <style:text-properties style:font-name="標楷體" style:font-name-asian="標楷體" fo:letter-spacing="-0.0006in" style:letter-kerning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letter-spacing="0.0048in" style:letter-kerning="false"/>
    </style:style>
    <style:style style:name="T43" style:parent-style-name="預設段落字型" style:family="text">
      <style:text-properties style:font-name="標楷體" style:font-name-asian="標楷體" fo:letter-spacing="-0.0027in" style:letter-kerning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541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0.0791in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1666in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541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letter-spacing="0.0673in" style:letter-kerning="false"/>
    </style:style>
    <style:style style:name="T58" style:parent-style-name="預設段落字型" style:family="text">
      <style:text-properties style:font-name="標楷體" style:font-name-asian="標楷體" fo:letter-spacing="-0.0006in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3541in" style:use-optimal-row-height="false" fo:keep-together="always"/>
    </style:style>
    <style:style style:name="P69" style:parent-style-name="內文" style:family="paragraph">
      <style:text-properties style:font-name="標楷體" style:font-name-asian="標楷體" fo:letter-spacing="0.2541in" style:letter-kerning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3055in"/>
      <style:text-properties style:font-name="標楷體" style:font-name-asian="標楷體"/>
    </style:style>
    <style:style style:name="TableRow86" style:family="table-row">
      <style:table-row-properties style:min-row-height="0.3541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1555in" fo:margin-right="0.113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3173in" style:letter-kerning="false"/>
    </style:style>
    <style:style style:name="T90" style:parent-style-name="預設段落字型" style:family="text">
      <style:text-properties style:font-name="標楷體" style:font-name-asian="標楷體" fo:letter-spacing="0.0006in" style:letter-kerning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5666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indent="0.3333in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indent="0.3333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3541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indent="0.3333in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541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indent="0.3333in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541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indent="0.3333in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right="0.0784in"/>
    </style:style>
    <style:style style:name="T143" style:parent-style-name="預設段落字型" style:family="text">
      <style:text-properties style:font-name="標楷體" style:font-name-asian="標楷體" fo:letter-spacing="0.0993in" style:letter-kerning="false"/>
    </style:style>
    <style:style style:name="T144" style:parent-style-name="預設段落字型" style:family="text">
      <style:text-properties style:font-name="標楷體" style:font-name-asian="標楷體" fo:letter-spacing="0.0006in" style:letter-kerning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indent="0.8333in"/>
      <style:text-properties style:font-name="標楷體" style:font-name-asian="標楷體"/>
    </style:style>
    <style:style style:name="TableRow147" style:family="table-row">
      <style:table-row-properties style:min-row-height="1.2791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letter-spacing="0.0673in" style:letter-kerning="false"/>
    </style:style>
    <style:style style:name="T151" style:parent-style-name="預設段落字型" style:family="text">
      <style:text-properties style:font-name="標楷體" style:font-name-asian="標楷體" fo:letter-spacing="-0.0006in" style:letter-kerning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paragraph-properties fo:margin-top="0.0138in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margin-top="0.0138in" style:line-height-at-least="0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top="0.0138in" style:line-height-at-least="0in"/>
      <style:text-properties style:font-name="標楷體" style:font-name-asian="標楷體"/>
    </style:style>
    <style:style style:name="P176" style:parent-style-name="內文" style:family="paragraph">
      <style:paragraph-properties fo:margin-top="0.0138in" style:line-height-at-least="0in"/>
      <style:text-properties style:font-name="標楷體" style:font-name-asian="標楷體"/>
    </style:style>
    <style:style style:name="P177" style:parent-style-name="內文" style:family="paragraph">
      <style:paragraph-properties fo:margin-top="0.0138in" style:line-height-at-least="0in"/>
      <style:text-properties style:font-name-asian="標楷體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P179" style:parent-style-name="內文" style:family="paragraph">
      <style:paragraph-properties style:line-height-at-least="0in"/>
      <style:text-properties style:font-name-asian="標楷體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7"><text:s text:c="19"/></text:span><text:span text:style-name="T8"><text:s/></text:span><text:span text:style-name="T9"><text:s/></text:span><text:span text:style-name="T10">獸醫佐執業資格認定申請書</text:span><text:span text:style-name="T11"><text:s text:c="5"/></text:span><text:span text:style-name="T12"><text:s text:c="7"/></text:span><text:span text:style-name="T13">（詳細填寫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性</text:span><text:span text:style-name="T37">別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國民身分證統一編</text:span><text:span text:style-name="T43">號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出生年月</text:span><text:span text:style-name="T50">日</text:span></text:p>
          </table:table-cell>
          <table:covered-table-cell/>
          <table:covered-table-cell/>
          <table:table-cell table:style-name="TableCell51" table:number-columns-spanned="9">
            <text:p text:style-name="P52"><text:span text:style-name="T53">民國</text:span><text:span text:style-name="T54"><text:s text:c="9"/>年 <text:s text:c="7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內文"><text:span text:style-name="T57">地</text:span><text:span text:style-name="T58">址</text:span></text:p>
          </table:table-cell>
          <table:table-cell table:style-name="TableCell59" table:number-columns-spanned="2">
            <text:p text:style-name="P60">戶 <text:s/>籍</text:p>
          </table:table-cell>
          <table:covered-table-cell/>
          <table:table-cell table:style-name="TableCell61" table:number-columns-spanned="7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rows-spanned="2">
            <text:p text:style-name="P65">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通訊處</text:p>
            <text:p text:style-name="內文"><text:span text:style-name="T72">（證書郵寄處）</text:span>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申 請資 格</text:p>
          </table:table-cell>
          <table:table-cell table:style-name="TableCell81" table:number-columns-spanned="11">
            <text:p text:style-name="P82"><text:span text:style-name="T83">獸醫</text:span><text:span text:style-name="T84">佐（登記）證書 <text:s text:c="4"/>台獸佐第 <text:s text:c="13"/>號</text:span></text:p>
            <text:p text:style-name="P85">發給年月日： <text:s text:c="5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經歷證</text:span><text:span text:style-name="T90">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機 <text:s/>構 <text:s/>名 <text:s/>稱</text:p>
          </table:table-cell>
          <table:covered-table-cell/>
          <table:covered-table-cell/>
          <table:table-cell table:style-name="TableCell93" table:number-columns-spanned="3">
            <text:p text:style-name="P94">指導獸醫師姓名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text:span text:style-name="T125"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合計日</text:span><text:span text:style-name="T144">期</text:span></text:p>
          </table:table-cell>
          <table:covered-table-cell/>
          <table:table-cell table:style-name="TableCell145" table:number-columns-spanned="10">
            <text:p text:style-name="P146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備</text:span><text:span text:style-name="T151">註</text:span></text:p>
          </table:table-cell>
          <table:table-cell table:style-name="TableCell152" table:number-columns-spanned="11">
            <text:p text:style-name="P153"><text:span text:style-name="T154">檢附</text:span><text:span text:style-name="T155">(</text:span><text:span text:style-name="T156">一)獸醫佐（登記）證書正本（驗閱後正本發還）一份。</text:span><text:span text:style-name="T157">(</text:span><text:span text:style-name="T158">二)工作所在地地方主管機關查核確認函 <text:s/>份（註：工作縣市與申請縣市相同者，於核轉函中註明查核情形即可）。</text:span><text:span text:style-name="T159">(</text:span><text:span text:style-name="T160">三)　　　　等年度所得稅扣繳憑單影本各乙份。</text:span><text:span text:style-name="T161">(</text:span><text:span text:style-name="T162">四)任職、離職核備函影本　　份。</text:span><text:span text:style-name="T163">(</text:span><text:span text:style-name="T164">五)專任指導獸醫師證明　　份（須列明執業執照字號及指導期間：於84年本細則修正施行前業經考試或檢覈及格，並取得獸醫佐登記證書者，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依獸醫師法第十六條第二項規定，檢具如備註欄所列書件，請核發獸醫佐執業資格認定證明書為禱。</text:p>
      <text:p text:style-name="P166"><text:s text:c="12"/><text:s text:c="4"/>謹<text:s text:c="3"/>陳</text:p>
      <text:p text:style-name="P167"><text:span text:style-name="T168">　　　　　　　</text:span><text:span text:style-name="T169">縣（市）政府　</text:span><text:span text:style-name="T170"><text:s/></text:span><text:span text:style-name="T171">核轉</text:span></text:p>
      <text:p text:style-name="P172"><text:span text:style-name="T173">　　　行政院農業委員會</text:span><text:span text:style-name="T174">動植物防疫檢疫局</text:span></text:p>
      <text:p text:style-name="P175"/>
      <text:p text:style-name="P176"/>
      <text:p text:style-name="P177"/>
      <text:p text:style-name="P178">　　　　　　　　　　　　　　　　　　　　　　　　　　申請人　　　　　　　　　　簽名</text:p>
      <text:p text:style-name="P179"/>
      <text:p text:style-name="P180"/>
      <text:p text:style-name="P181"><text:span text:style-name="T182">中　　華　　民　　國　　　　　　</text:span><text:span text:style-name="T183"><text:s/></text:span><text:span text:style-name="T184">　</text:span><text:span text:style-name="T185"><text:s/></text:span><text:span text:style-name="T186">年　　　　　　　　</text:span><text:span text:style-name="T187"><text:s/></text:span><text:span text:style-name="T188">月　　　　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3" text:anchor-type="paragraph" svg:x="7.0979in" svg:y="0.0006in" draw:z-index="0"><draw:text-box fo:min-height="0in" fo:min-width="0in"><text:p text:style-name="頁尾"><text:span text:style-name="頁碼">097092601</text:span></text:p></draw:text-box></draw:frame><text:span text:style-name="T4">345030000</text:span><text:span text:style-name="T5">GIZ0</text:span><text:span text:style-name="T6">0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獸醫佐執業資格認定證明申請</dc:title>
    <dc:description/>
    <dc:subject>獸醫佐執業資格認定證明申請</dc:subject>
    <meta:initial-creator>行政院農業委員會動植物防疫檢疫局</meta:initial-creator>
    <dc:creator>user</dc:creator>
    <meta:creation-date>2015-11-05T08:14:00Z</meta:creation-date>
    <dc:date>2015-11-05T08:14:00Z</dc:date>
    <meta:print-date>2004-10-19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