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6444in" style:use-optimal-column-width="false"/>
    </style:style>
    <style:style style:name="TableColumn6" style:family="table-column">
      <style:table-column-properties style:column-width="0.5416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284in" style:use-optimal-column-width="false"/>
    </style:style>
    <style:style style:name="TableColumn16" style:family="table-column">
      <style:table-column-properties style:column-width="0.171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118in" style:use-optimal-column-width="false"/>
    </style:style>
    <style:style style:name="TableColumn20" style:family="table-column">
      <style:table-column-properties style:column-width="1.4131in" style:use-optimal-column-width="false"/>
    </style:style>
    <style:style style:name="Table4" style:family="table">
      <style:table-properties style:width="6.7694in" fo:margin-left="0in" table:align="lef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0784in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letter-kerning="false"/>
    </style:style>
    <style:style style:name="TableRow31" style:family="table-row">
      <style:table-row-properties style:min-row-height="0.3937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791in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784in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letter-spacing="0.0722in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45" style:family="table-row">
      <style:table-row-properties style:min-row-height="0.3937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791in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784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53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54" style:family="table-row">
      <style:table-row-properties style:min-row-height="0.3937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0.0791in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right="-0.0381in"/>
    </style:style>
    <style:style style:name="T58" style:parent-style-name="預設段落字型" style:family="text">
      <style:text-properties style:font-name="標楷體" style:font-name-asian="標楷體" style:text-scale="79%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61" style:family="table-row">
      <style:table-row-properties style:min-row-height="0.429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784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576in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text-scale="98%" style:letter-kerning="false"/>
    </style:style>
    <style:style style:name="T79" style:parent-style-name="預設段落字型" style:family="text">
      <style:text-properties style:font-name="標楷體" style:font-name-asian="標楷體" style:text-scale="98%"/>
    </style:style>
    <style:style style:name="T80" style:parent-style-name="預設段落字型" style:family="text">
      <style:text-properties style:font-name="標楷體" style:font-name-asian="標楷體" fo:letter-spacing="0.0027in" style:text-scale="98%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83" style:family="table-row">
      <style:table-row-properties style:min-row-height="0.4298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text-scale="97%" style:letter-kerning="false"/>
    </style:style>
    <style:style style:name="T88" style:parent-style-name="預設段落字型" style:family="text">
      <style:text-properties style:font-name="標楷體" style:font-name-asian="標楷體" fo:letter-spacing="0.002in" style:text-scale="97%" style:letter-kerning="fals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text-scale="73%" style:letter-kerning="false"/>
    </style:style>
    <style:style style:name="T91" style:parent-style-name="預設段落字型" style:family="text">
      <style:text-properties style:font-name="標楷體" style:font-name-asian="標楷體" fo:letter-spacing="0.0013in" style:text-scale="73%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333in" fo:margin-right="0.05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118in" style:letter-kerning="false"/>
    </style:style>
    <style:style style:name="T97" style:parent-style-name="預設段落字型" style:family="text">
      <style:text-properties style:font-name="標楷體" style:font-name-asian="標楷體" fo:letter-spacing="-0.0006in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00" style:family="table-row">
      <style:table-row-properties style:min-row-height="0.4305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letter-spacing="0.0784in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0.0784in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16" style:family="table-row">
      <style:table-row-properties style:min-row-height="0.430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text-scale="97%" style:letter-kerning="false"/>
    </style:style>
    <style:style style:name="T121" style:parent-style-name="預設段落字型" style:family="text">
      <style:text-properties style:font-name="標楷體" style:font-name-asian="標楷體" fo:letter-spacing="0.002in" style:text-scale="97%" style:letter-kerning="false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letter-spacing="0.0784in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0.0888in" style:letter-kerning="false"/>
    </style:style>
    <style:style style:name="P12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30" style:family="table-row">
      <style:table-row-properties style:min-row-height="0.4305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text-indent="0.1666in"/>
      <style:text-properties style:font-name="標楷體" style:font-name-asian="標楷體" style:letter-kerning="false"/>
    </style:style>
    <style:style style:name="P138" style:parent-style-name="內文" style:family="paragraph">
      <style:paragraph-properties fo:text-align="justify" fo:text-indent="0.8333in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Row140" style:family="table-row">
      <style:table-row-properties style:min-row-height="0.493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right="-0.018in"/>
    </style:style>
    <style:style style:name="T145" style:parent-style-name="預設段落字型" style:family="text">
      <style:text-properties style:font-name="標楷體" style:font-name-asian="標楷體" fo:letter-spacing="0.0868in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letter-spacing="0.0611in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text-indent="0.3291in"/>
    </style:style>
    <style:style style:name="T159" style:parent-style-name="預設段落字型" style:family="text">
      <style:text-properties style:font-name="標楷體" style:font-name-asian="標楷體" style:text-scale="99%" style:letter-kerning="false"/>
    </style:style>
    <style:style style:name="T160" style:parent-style-name="預設段落字型" style:family="text">
      <style:text-properties style:font-name="標楷體" style:font-name-asian="標楷體" fo:letter-spacing="0.0048in" style:text-scale="99%" style:letter-kerning="false"/>
    </style:style>
    <style:style style:name="TableRow161" style:family="table-row">
      <style:table-row-properties style:min-row-height="0.4944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letter-spacing="0.0784in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letter-spacing="0.0437in" style:letter-kerning="false"/>
    </style:style>
    <style:style style:name="T172" style:parent-style-name="預設段落字型" style:family="text">
      <style:text-properties style:font-name="標楷體" style:font-name-asian="標楷體" fo:letter-spacing="0.0027in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75" style:family="table-row">
      <style:table-row-properties style:min-row-height="0.4479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1236in" fo:margin-right="0.1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0.4444in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479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5513in" style:use-optimal-row-height="false" fo:keep-together="always"/>
    </style:style>
    <style:style style:name="P198" style:parent-style-name="內文" style:family="paragraph">
      <style:paragraph-properties fo:margin-right="0.078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right="-0.018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right="-0.018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551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right="0.0784in"/>
    </style:style>
    <style:style style:name="T208" style:parent-style-name="預設段落字型" style:family="text">
      <style:text-properties style:font-name="標楷體" style:font-name-asian="標楷體" fo:letter-spacing="0.0902in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213" style:parent-style-name="內文" style:family="paragraph">
      <style:paragraph-properties fo:text-indent="1in"/>
      <style:text-properties style:font-name="標楷體" style:font-name-asian="標楷體"/>
    </style:style>
    <style:style style:name="P214" style:parent-style-name="內文" style:family="paragraph">
      <style:paragraph-properties fo:text-indent="0.6666in"/>
      <style:text-properties style:font-name="標楷體" style:font-name-asian="標楷體"/>
    </style:style>
    <style:style style:name="P215" style:parent-style-name="內文" style:family="paragraph">
      <style:paragraph-properties fo:text-align="end" fo:margin-bottom="0.125in" fo:line-height="0.1666in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獸醫診療機構開業執照（換、補發）申請書<text:s/></text:span><text:span text:style-name="T3">(詳細填寫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<text:span text:style-name="T24">獸醫診療機構</text:span></text:p>
          </table:table-cell>
          <table:table-cell table:style-name="TableCell25">
            <text:p text:style-name="P26"><text:span text:style-name="T27">名</text:span><text:span text:style-name="T28">稱</text:span></text:p>
          </table:table-cell>
          <table:table-cell table:style-name="TableCell29" table:number-columns-spanned="14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地</text:span><text:span text:style-name="T36">址</text:span></text:p>
          </table:table-cell>
          <table:table-cell table:style-name="TableCell37" table:number-columns-spanned="9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內文"><text:span text:style-name="T41">電<text:s/></text:span><text:span text:style-name="T42">話</text:span>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設</text:span><text:span text:style-name="T50">備</text:span></text:p>
          </table:table-cell>
          <table:table-cell table:style-name="TableCell51" table:number-columns-spanned="14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營業項目</text:span></text:p>
          </table:table-cell>
          <table:table-cell table:style-name="TableCell59" table:number-columns-spanned="14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負責獸醫師(佐)</text:p>
          </table:table-cell>
          <table:table-cell table:style-name="TableCell64">
            <text:p text:style-name="P65"><text:span text:style-name="T66">姓</text:span><text:span text:style-name="T67">名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性</text:span><text:span text:style-name="T73">別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<text:span text:style-name="T78">出生</text:span><text:span text:style-name="T79">年月</text:span><text:span text:style-name="T80">日</text:span>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身分</text:span><text:span text:style-name="T88">證</text:span></text:p>
            <text:p text:style-name="P89"><text:span text:style-name="T90">統一編</text:span><text:span text:style-name="T91">號</text:span>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行動電</text:span><text:span text:style-name="T97">話</text:span>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戶</text:span><text:span text:style-name="T105">籍</text:span></text:p>
            <text:p text:style-name="P106"><text:span text:style-name="T107">地</text:span><text:span text:style-name="T108">址</text:span></text:p>
          </table:table-cell>
          <table:table-cell table:style-name="TableCell109" table:number-columns-spanned="9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電話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通訊</text:span><text:span text:style-name="T121">處</text:span></text:p>
            <text:p text:style-name="P122"><text:span text:style-name="T123">地</text:span><text:span text:style-name="T124">址</text:span>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執業</text:span><text:span text:style-name="T135">執照字號</text:span></text:p>
          </table:table-cell>
          <table:table-cell table:style-name="TableCell136" table:number-columns-spanned="14">
            <text:p text:style-name="P137"><text:s text:c="19"/>字第 <text:s text:c="18"/>號 <text:s text:c="10"/></text:p>
            <text:p text:style-name="P138"><text:span text:style-name="T139"><text:s/>年 <text:s text:c="14"/>月 <text:s text:c="10"/>日核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公立獸醫診療機構申請人</text:p>
          </table:table-cell>
          <table:table-cell table:style-name="TableCell143">
            <text:p text:style-name="P144"><text:span text:style-name="T145">姓</text:span><text:span text:style-name="T146">名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性 別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6">
            <text:p text:style-name="P154"><text:span text:style-name="T155">出生年月</text:span><text:span text:style-name="T15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年 <text:s text:c="3"/>月 <text:s text:c="4"/></text:span><text:span text:style-name="T160">日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職</text:span><text:span text:style-name="T166">稱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><text:span text:style-name="T171">身分證統一編</text:span><text:span text:style-name="T172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機構中各獸醫師(佐)</text:p>
          </table:table-cell>
          <table:table-cell table:style-name="TableCell178" table:number-columns-spanned="2">
            <text:p text:style-name="P179"><text:span text:style-name="T180">姓</text:span><text:span text:style-name="T181">名</text:span></text:p>
          </table:table-cell>
          <table:covered-table-cell/>
          <table:table-cell table:style-name="TableCell182" table:number-columns-spanned="7">
            <text:p text:style-name="P183"><text:span text:style-name="T184">獸醫師(佐)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<text:span text:style-name="T187">獸醫</text:span><text:span text:style-name="T188">師(佐)執業執照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備</text:span><text:span text:style-name="T209">註</text:span></text:p>
          </table:table-cell>
          <table:table-cell table:style-name="TableCell210" table:number-columns-spanned="15">
            <text:p text:style-name="P211">機構中各獸醫師（佐）不足得另紙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茲檢具負責獸醫師(佐)執業執照正本及影本各一份(同時辦理執業執照者免附)、負責獸醫師(佐)國民身分證影本一份，機構中之獸醫師(佐)執業執照影本各一份共 <text:s text:c="3"/>份、公立獸醫診療機構申請人之國民身分證影本一份及執照費新台幣 <text:s text:c="8"/>元。請核發開業執照為禱。</text:p>
      <text:p text:style-name="P213">謹 <text:s text:c="3"/>陳</text:p>
      <text:p text:style-name="P214">臺中市政府</text:p>
      <text:p text:style-name="P215">申請人： <text:s text:c="22"/>簽名</text:p>
      <text:p text:style-name="P216"/>
      <text:p text:style-name="P217"><text:span text:style-name="T218">中 <text:s text:c="5"/>華 <text:s text:c="6"/>民 <text:s text:c="5"/>國 <text:s text:c="15"/>年 <text:s text:c="15"/>月 <text:s text:c="1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獸醫師管理</dc:title>
    <dc:description/>
    <dc:subject>獸醫師管理</dc:subject>
    <meta:initial-creator>行政院農業委員會動植物防疫檢疫局</meta:initial-creator>
    <dc:creator>user</dc:creator>
    <meta:creation-date>2017-01-04T06:07:00Z</meta:creation-date>
    <dc:date>2017-01-04T06:07:00Z</dc:date>
    <meta:print-date>2004-11-30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