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0.025in" style:use-optimal-column-width="false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354in" style:use-optimal-column-width="false"/>
    </style:style>
    <style:style style:name="TableColumn11" style:family="table-column">
      <style:table-column-properties style:column-width="0.3395in" style:use-optimal-column-width="false"/>
    </style:style>
    <style:style style:name="TableColumn12" style:family="table-column">
      <style:table-column-properties style:column-width="0.1756in" style:use-optimal-column-width="false"/>
    </style:style>
    <style:style style:name="TableColumn13" style:family="table-column">
      <style:table-column-properties style:column-width="0.5541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1.925in" style:use-optimal-column-width="false"/>
    </style:style>
    <style:style style:name="Table3" style:family="table">
      <style:table-properties style:width="7.184in" fo:margin-left="0in" table:align="left"/>
    </style:style>
    <style:style style:name="TableRow16" style:family="table-row">
      <style:table-row-properties style:min-row-height="0.433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0.0673in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text-scale="96%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201in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66in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034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18in" fo:text-indent="0.000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43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673in" style:letter-kerning="false"/>
    </style:style>
    <style:style style:name="T50" style:parent-style-name="預設段落字型" style:family="text">
      <style:text-properties style:font-name="標楷體" style:font-name-asian="標楷體" fo:letter-spacing="-0.000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576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847in" style:letter-kerning="false"/>
    </style:style>
    <style:style style:name="T61" style:parent-style-name="預設段落字型" style:family="text">
      <style:text-properties style:font-name="標楷體" style:font-name-asian="標楷體" fo:letter-spacing="-0.0006in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333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93i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text-scale="89%" style:letter-kerning="false"/>
    </style:style>
    <style:style style:name="T69" style:parent-style-name="預設段落字型" style:family="text">
      <style:text-properties style:font-name="標楷體" style:font-name-asian="標楷體" fo:letter-spacing="0.0013in" style:text-scale="89%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847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61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5in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TableRow84" style:family="table-row">
      <style:table-row-properties style:min-row-height="0.395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0.0368in"/>
    </style:style>
    <style:style style:name="T87" style:parent-style-name="預設段落字型" style:family="text">
      <style:text-properties style:font-name="標楷體" style:font-name-asian="標楷體" fo:letter-spacing="0.0437in" style:letter-kerning="false"/>
    </style:style>
    <style:style style:name="T88" style:parent-style-name="預設段落字型" style:family="text">
      <style:text-properties style:font-name="標楷體" style:font-name-asian="標楷體" fo:letter-spacing="0.0437in"/>
    </style:style>
    <style:style style:name="T89" style:parent-style-name="預設段落字型" style:family="text">
      <style:text-properties style:font-name="標楷體" style:font-name-asian="標楷體" fo:letter-spacing="0.000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0.445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-0.0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3333in"/>
      <style:text-properties style:font-name="標楷體" style:font-name-asian="標楷體"/>
    </style:style>
    <style:style style:name="TableRow96" style:family="table-row">
      <style:table-row-properties style:min-row-height="0.453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0284in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0.4451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-0.0083in"/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07" style:family="table-row">
      <style:table-row-properties style:min-row-height="0.447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-0.018in"/>
    </style:style>
    <style:style style:name="T112" style:parent-style-name="預設段落字型" style:family="text">
      <style:text-properties style:font-name="標楷體" style:font-name-asian="標楷體" fo:letter-spacing="0.0541in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right="-0.028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5513in" style:use-optimal-row-height="false" fo:keep-together="always"/>
    </style:style>
    <style:style style:name="P123" style:parent-style-name="內文" style:family="paragraph">
      <style:paragraph-properties fo:margin-right="0.078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-0.018in"/>
    </style:style>
    <style:style style:name="T126" style:parent-style-name="預設段落字型" style:family="text">
      <style:text-properties style:font-name="標楷體" style:font-name-asian="標楷體" fo:letter-spacing="0.0111in" style:letter-kerning="false"/>
    </style:style>
    <style:style style:name="T127" style:parent-style-name="預設段落字型" style:family="text">
      <style:text-properties style:font-name="標楷體" style:font-name-asian="標楷體" fo:letter-spacing="-0.0104in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right="-0.018in"/>
      <style:text-properties style:font-name="標楷體" style:font-name-asian="標楷體"/>
    </style:style>
    <style:style style:name="P130" style:parent-style-name="內文" style:family="paragraph">
      <style:paragraph-properties fo:margin-right="-0.018in"/>
      <style:text-properties style:font-name="標楷體" style:font-name-asian="標楷體"/>
    </style:style>
    <style:style style:name="P131" style:parent-style-name="內文" style:family="paragraph">
      <style:paragraph-properties fo:margin-right="-0.018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letter-spacing="0.0888in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2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letter-spacing="0.0673in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3298in" fo:margin-right="0.0784in" fo:text-indent="-0.329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3548in" fo:margin-right="0.0784in" fo:text-indent="-0.12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2055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.125in"/>
      <style:text-properties style:font-name="標楷體" style:font-name-asian="標楷體"/>
    </style:style>
    <style:style style:name="P146" style:parent-style-name="內文" style:family="paragraph">
      <style:paragraph-properties fo:text-indent="1in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margin-bottom="0.125in" fo:line-height="0.1666in" fo:text-indent="2.8333in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獸醫師（佐）執業執照申請書（換、補發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國民身分證統一編</text:span><text:span text:style-name="T31">號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出生年月</text:span><text:span text:style-name="T38">日</text:span></text:p>
          </table:table-cell>
          <table:covered-table-cell/>
          <table:covered-table-cell/>
          <table:table-cell table:style-name="TableCell39" table:number-columns-spanned="6">
            <text:p text:style-name="P40"><text:span text:style-name="T41">民國 <text:s text:c="7"/>年 <text:s text:c="11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行 動電 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住</text:span><text:span text:style-name="T50">址</text:span></text:p>
          </table:table-cell>
          <table:table-cell table:style-name="TableCell51" table:number-columns-spanned="2">
            <text:p text:style-name="P52"><text:span text:style-name="T53">戶</text:span><text:span text:style-name="T54">籍</text:span></text:p>
          </table:table-cell>
          <table:covered-table-cell/>
          <table:table-cell table:style-name="TableCell55" table:number-columns-spanned="6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<text:span text:style-name="T60">電</text:span><text:span text:style-name="T61">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通訊</text:span><text:span text:style-name="T69">處</text:span></text:p>
          </table:table-cell>
          <table:covered-table-cell/>
          <table:table-cell table:style-name="TableCell70" table:number-columns-spanned="6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申請資</text:span><text:span text:style-name="T80">格</text:span></text:p>
          </table:table-cell>
          <table:covered-table-cell/>
          <table:covered-table-cell/>
          <table:table-cell table:style-name="TableCell81" table:number-columns-spanned="9">
            <text:p text:style-name="P82">獸醫師(佐)證書或登記證書 <text:s text:c="5"/>台獸師(佐)第 <text:s text:c="25"/>號</text:p>
            <text:p text:style-name="P83">發給日期：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公會</text:span><text:span text:style-name="T88">證</text:span><text:span text:style-name="T89">明</text:span></text:p>
          </table:table-cell>
          <table:covered-table-cell/>
          <table:covered-table-cell/>
          <table:table-cell table:style-name="TableCell90" table:number-columns-spanned="4">
            <text:p text:style-name="P91">字號：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發給日期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獸醫佐執業資</text:span><text:span text:style-name="T100">格認定文件</text:span></text:p>
          </table:table-cell>
          <table:covered-table-cell/>
          <table:covered-table-cell/>
          <table:table-cell table:style-name="TableCell101" table:number-columns-spanned="4">
            <text:p text:style-name="P102">字號：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發給日期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 table:number-rows-spanned="3">
            <text:p text:style-name="P109">擬執業機構</text:p>
          </table:table-cell>
          <table:covered-table-cell/>
          <table:table-cell table:style-name="TableCell110">
            <text:p text:style-name="P111"><text:span text:style-name="T112">名</text:span><text:span text:style-name="T113">稱</text:span></text:p>
          </table:table-cell>
          <table:table-cell table:style-name="TableCell114" table:number-columns-spanned="6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負責人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<text:span text:style-name="T126">地<text:s/></text:span><text:span text:style-name="T127">址</text:span></text:p>
          </table:table-cell>
          <table:table-cell table:style-name="TableCell128" table:number-columns-spanned="6"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電</text:span><text:span text:style-name="T135">話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10">
            <text:p text:style-name="P141">一、檢附(一)獸醫師(佐)證書正本及其影本各一份。(二)參加執業所在地獸醫師公會證明。(三)執照費新台幣 <text:s text:c="3"/>元(四)最近二寸正面脫帽半身照片一式二張。(五)擬執業機構證明文件(同時申請獸醫診療機構開業執照者免附)，獸醫佐申請執業執照須檢附「獸醫佐執業資格認定之文件」正本及影本各一份。</text:p>
            <text:p text:style-name="P142">二、換、補發證明書者除依前述申請外，註明理由及原發執業執照字號如下：</text:p>
            <text:p text:style-name="P143">(一)理由：</text:p>
            <text:p text:style-name="P144">(二)原發執業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茲依獸醫師法第五條第一項規定，檢具如備註欄所列書件及執照費，請核發執業執照為荷。</text:p>
      <text:p text:style-name="P146">謹 <text:s text:c="3"/>陳</text:p>
      <text:p text:style-name="P147">臺中市政府</text:p>
      <text:p text:style-name="P148"/>
      <text:p text:style-name="P149"/>
      <text:p text:style-name="P150">申請人 <text:s text:c="24"/>簽名 <text:s text:c="4"/></text:p>
      <text:p text:style-name="P151"/>
      <text:p text:style-name="P152"><text:span text:style-name="T153">中 <text:s text:c="4"/>華 <text:s text:c="4"/>民 <text:s text:c="4"/>國 <text:s text:c="14"/>年 <text:s text:c="15"/>月 <text:s text:c="1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right="-0.0381in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獸醫師管理</dc:title>
    <dc:subject>獸醫師管理</dc:subject>
    <meta:initial-creator>行政院農業委員會動植物防疫檢疫局</meta:initial-creator>
    <dc:creator>user</dc:creator>
    <meta:creation-date>2017-01-04T06:08:00Z</meta:creation-date>
    <dc:date>2017-01-04T06:08:00Z</dc:date>
    <meta:print-date>2004-01-12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