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583in" text:list-level-position-and-space-mode="label-alignment">
          <style:list-level-label-alignment text:label-followed-by="listtab" fo:margin-left="0.836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list-style-name="LFO1" style:family="paragraph">
      <style:paragraph-properties style:snap-to-layout-grid="false" fo:line-height="125%"/>
      <style:text-properties style:font-name-asian="標楷體" fo:font-size="20pt" style:font-size-asian="20pt"/>
    </style:style>
    <style:style style:name="P8" style:parent-style-name="內文" style:list-style-name="LFO1" style:family="paragraph">
      <style:paragraph-properties style:snap-to-layout-grid="false" fo:line-height="125%"/>
      <style:text-properties style:font-name-asian="標楷體" fo:font-size="20pt" style:font-size-asian="20pt"/>
    </style:style>
    <style:style style:name="P9" style:parent-style-name="內文" style:list-style-name="LFO1" style:family="paragraph">
      <style:paragraph-properties style:snap-to-layout-grid="false" fo:line-height="125%"/>
      <style:text-properties style:font-name-asian="標楷體" fo:font-size="20pt" style:font-size-asian="20pt"/>
    </style:style>
    <style:style style:name="P10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1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2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3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5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6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7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8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19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1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2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3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4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5" style:parent-style-name="內文" style:family="paragraph">
      <style:paragraph-properties style:snap-to-layout-grid="false" fo:line-height="125%"/>
      <style:text-properties style:font-name-asian="標楷體" fo:font-size="20pt" style:font-size-asian="20pt"/>
    </style:style>
    <style:style style:name="P26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7" style:parent-style-name="內文" style:family="paragraph">
      <style:paragraph-properties style:snap-to-layout-grid="false" fo:line-height="125%" fo:text-indent="1.25in"/>
      <style:text-properties style:font-name-asian="標楷體" fo:font-size="20pt" style:font-size-asian="20pt"/>
    </style:style>
    <style:style style:name="P28" style:parent-style-name="內文" style:family="paragraph">
      <style:paragraph-properties style:snap-to-layout-grid="false" fo:line-height="125%" fo:text-indent="1.25in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35" style:parent-style-name="內文" style:family="paragraph">
      <style:paragraph-properties style:snap-to-layout-grid="false" fo:line-height="125%" fo:text-indent="0.4444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125%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line-height="125%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125%" fo:margin-left="1.3333in">
        <style:tab-stops/>
      </style:paragraph-properties>
      <style:text-properties style:font-name-asian="標楷體" fo:font-size="14pt" style:font-size-asian="14pt" style:font-size-complex="10pt"/>
    </style:style>
    <style:style style:name="P80" style:parent-style-name="內文" style:family="paragraph">
      <style:paragraph-properties style:snap-to-layout-grid="false" fo:line-height="125%" fo:margin-left="1.3333in">
        <style:tab-stops/>
      </style:paragraph-properties>
      <style:text-properties style:font-name-asian="標楷體" fo:font-size="14pt" style:font-size-asian="14pt" style:font-size-complex="10pt"/>
    </style:style>
    <style:style style:name="P81" style:parent-style-name="內文" style:family="paragraph">
      <style:paragraph-properties style:snap-to-layout-grid="false" fo:line-height="125%" fo:margin-left="1.3333in">
        <style:tab-stops/>
      </style:paragraph-properties>
      <style:text-properties style:font-name-asian="標楷體" fo:font-size="14pt" style:font-size-asian="14pt" style:font-size-complex="10pt"/>
    </style:style>
    <style:style style:name="P8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83" style:parent-style-name="內文" style:family="paragraph">
      <style:paragraph-properties style:snap-to-layout-grid="false" fo:line-height="150%" fo:margin-left="1.33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50%" fo:margin-left="1.33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50%" fo:margin-left="1.333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 fo:text-indent="1.3611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50%" fo:text-indent="1.3611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50%" fo:text-indent="1.3611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98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9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10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101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0pt"/>
    </style:style>
    <style:style style:name="P102" style:parent-style-name="內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style:snap-to-layout-grid="false" fo:line-height="125%" fo:margin-right="0.0548in">
        <style:tab-stops>
          <style:tab-stop style:type="left" style:position="9.875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125%" fo:margin-right="0.0548in" fo:text-indent="0.3333in">
        <style:tab-stops>
          <style:tab-stop style:type="left" style:position="9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1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3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5" style:parent-style-name="內文" style:family="paragraph">
      <style:paragraph-properties fo:text-align="justify" fo:line-height="0.3333in"/>
      <style:text-properties style:font-name-asian="標楷體" fo:font-size="15pt" style:font-size-asian="15pt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7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50" style:parent-style-name="內文" style:family="paragraph">
      <style:paragraph-properties style:snap-to-layout-grid="false" fo:text-align="justify" fo:text-indent="3.9583in"/>
      <style:text-properties style:font-name-asian="標楷體" fo:font-size="15pt" style:font-size-asian="15pt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5pt" style:font-size-asian="15pt"/>
    </style:style>
    <style:style style:name="P15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125%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line-height="125%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辦理</text:span><text:span text:style-name="T3">特定</text:span><text:span text:style-name="T4">寵物業</text:span><text:span text:style-name="T5">停</text:span><text:span text:style-name="T6">業應檢附資料：</text:span></text:p>
      <text:list text:style-name="LFO1" text:continue-numbering="true">
        <text:list-item>
          <text:p text:style-name="P7">特定寵物業停業報告書</text:p>
        </text:list-item>
        <text:list-item>
          <text:p text:style-name="P8">負責人身分證影本</text:p>
        </text:list-item>
        <text:list-item>
          <text:p text:style-name="P9">代辦委託書（自行辦理者免）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特定</text:span><text:span text:style-name="T30">寵物業</text:span><text:span text:style-name="T31">停業</text:span><text:span text:style-name="T32">延長</text:span><text:span text:style-name="T33">報告書</text:span></text:p>
      <text:p text:style-name="P34"/>
      <text:p text:style-name="P35"><text:span text:style-name="T36">本公司（行號）因</text:span><text:span text:style-name="T37">故</text:span><text:span text:style-name="T38">暫停</text:span><text:span text:style-name="T39">經營特定寵物業</text:span><text:span text:style-name="T40">，</text:span><text:span text:style-name="T41">前經核准</text:span><text:span text:style-name="T42">自</text:span></text:p>
      <text:p text:style-name="P43"><text:span text:style-name="T44">＿＿＿</text:span><text:span text:style-name="T45">年</text:span><text:span text:style-name="T46">＿＿＿</text:span><text:span text:style-name="T47">月</text:span><text:span text:style-name="T48">＿＿＿</text:span><text:span text:style-name="T49">日至</text:span><text:span text:style-name="T50">＿＿＿</text:span><text:span text:style-name="T51">年</text:span><text:span text:style-name="T52">＿＿＿</text:span><text:span text:style-name="T53">月</text:span><text:span text:style-name="T54">＿＿＿</text:span><text:span text:style-name="T55">日</text:span><text:span text:style-name="T56">停業</text:span><text:span text:style-name="T57">，</text:span><text:span text:style-name="T58">今因</text:span><text:span text:style-name="T59">＿＿＿＿＿＿＿＿＿＿＿＿＿＿＿＿＿＿＿＿＿＿＿＿</text:span></text:p>
      <text:p text:style-name="P60"><text:span text:style-name="T61">而</text:span><text:span text:style-name="T62">無法於停業期限屆滿前復業</text:span><text:span text:style-name="T63">，故</text:span><text:span text:style-name="T64">依照「特定寵物業管理辦法」第十五條規定</text:span><text:span text:style-name="T65">申請延長停業期限</text:span><text:span text:style-name="T66">，預計於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復業，</text:span><text:span text:style-name="T73">所飼養之寵物均已依「動物保護法」之相關規定妥適安置。</text:span></text:p>
      <text:p text:style-name="P74"/>
      <text:p text:style-name="P75"><text:span text:style-name="T76">此致</text:span></text:p>
      <text:p text:style-name="P77"><text:span text:style-name="T78">臺中市政府</text:span></text:p>
      <text:p text:style-name="P79"/>
      <text:p text:style-name="P80"/>
      <text:p text:style-name="P81"/>
      <text:p text:style-name="P82"/>
      <text:p text:style-name="P83">公司行號：</text:p>
      <text:p text:style-name="P84"><text:span text:style-name="T85">寵物業許可證字號：</text:span></text:p>
      <text:p text:style-name="P86">負責人：<text:s text:c="25"/>（簽章）</text:p>
      <text:p text:style-name="P87"><text:span text:style-name="T88">身分</text:span><text:span text:style-name="T89">證</text:span><text:span text:style-name="T90">字號：</text:span><text:span text:style-name="T91"><text:s text:c="21"/></text:span></text:p>
      <text:p text:style-name="P92"><text:span text:style-name="T93">地址：</text:span><text:span text:style-name="T94"><text:s text:c="18"/></text:span></text:p>
      <text:p text:style-name="P95"><text:span text:style-name="T96">電話：</text:span></text:p>
      <text:p text:style-name="P97"/>
      <text:p text:style-name="P98"><text:s/></text:p>
      <text:p text:style-name="P99"/>
      <text:p text:style-name="P100"/>
      <text:p text:style-name="P101"/>
      <text:p text:style-name="P102"><text:span text:style-name="T103"><draw:frame draw:z-index="251657728" draw:id="id0" draw:style-name="a0" draw:name="Text Box 3" text:anchor-type="paragraph" svg:x="0.375in" svg:y="1.02153in" svg:width="2in" svg:height="0.375in" style:rel-width="scale" style:rel-height="scale"><draw:text-box><text:p text:style-name="內文"><text:span text:style-name="T104">註：申請人得參用本報告書。</text:span></text:p></draw:text-box><svg:title/><svg:desc/></draw:frame></text:span><text:span text:style-name="T105">中</text:span><text:span text:style-name="T106"><text:s text:c="4"/></text:span><text:span text:style-name="T107">華</text:span><text:span text:style-name="T108"><text:s text:c="4"/></text:span><text:span text:style-name="T109">民</text:span><text:span text:style-name="T110"><text:s text:c="4"/></text:span><text:span text:style-name="T111">國</text:span><text:span text:style-name="T112"><text:s text:c="9"/></text:span><text:span text:style-name="T113">年</text:span><text:span text:style-name="T114"><text:s text:c="8"/></text:span><text:span text:style-name="T115">月</text:span><text:span text:style-name="T116"><text:s text:c="7"/></text:span><text:span text:style-name="T117">日</text:span></text:p>
      <text:soft-page-break/>
      <text:p text:style-name="P118">委 <text:s/>託 <text:s/>書</text:p>
      <text:p text:style-name="P119"/>
      <text:p text:style-name="P120"><text:span text:style-name="T121">立委託書人</text:span><text:span text:style-name="T122"><text:s text:c="9"/></text:span><text:span text:style-name="T123"><text:s text:c="3"/></text:span><text:span text:style-name="T124"><text:s text:c="3"/></text:span><text:span text:style-name="T125">辦理</text:span><text:span text:style-name="T126">特定</text:span><text:span text:style-name="T127">寵物業</text:span><text:span text:style-name="T128">停業延長</text:span><text:span text:style-name="T129">申請，因業務繁忙及不諳登記手續等因素，無法親自辦理，茲全權委託</text:span><text:span text:style-name="T130"><text:s/></text:span><text:span text:style-name="T131"><text:s text:c="2"/></text:span><text:span text:style-name="T132"><text:s text:c="7"/></text:span><text:span text:style-name="T133"><text:s text:c="2"/></text:span><text:span text:style-name="T134"><text:s/></text:span><text:span text:style-name="T135">先生女士</text:span><text:span text:style-name="T136">代為辦理，案附申請書件（含切結書）均經委託人確認，如有虛偽不實，願負法律責任，特立此委託書為憑。</text:span></text:p>
      <text:p text:style-name="P137"><text:s text:c="10"/>此<text:s text:c="5"/>致</text:p>
      <text:p text:style-name="P138">臺<text:s text:c="2"/>中<text:s text:c="2"/>市<text:s text:c="2"/>政<text:s text:c="2"/>府</text:p>
      <text:p text:style-name="P139"/>
      <text:p text:style-name="P140">委託人（申請人）：</text:p>
      <text:p text:style-name="P141">住址：</text:p>
      <text:p text:style-name="P142">身分證號碼：</text:p>
      <text:p text:style-name="P143">電話：</text:p>
      <text:p text:style-name="P144"/>
      <text:p text:style-name="P145">受託人（代辦人或事務所）：</text:p>
      <text:p text:style-name="P146">住址：</text:p>
      <text:p text:style-name="P147">身分證號碼（扣繳統一編號）：</text:p>
      <text:p text:style-name="P148">電話：</text:p>
      <text:p text:style-name="P149"/>
      <text:p text:style-name="P150"/>
      <text:p text:style-name="P151">中<text:s text:c="2"/>華<text:s text:c="2"/>民<text:s text:c="2"/>國<text:s text:c="6"/>年<text:s text:c="6"/>月<text:s text:c="7"/>日</text:p>
      <text:p text:style-name="P152"/>
      <text:p text:style-name="P153"><text:span text:style-name="T154">註：申請人得參用本委託書。</text:span></text:p>
      <text:p text:style-name="內文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583in" text:list-level-position-and-space-mode="label-alignment">
          <style:list-level-label-alignment text:label-followed-by="listtab" fo:margin-left="0.836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1.0236in" fo:margin-bottom="1.2208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 物 業 歇 業 報 告 書</dc:title>
    <dc:description/>
    <dc:subject/>
    <meta:initial-creator>Administrator</meta:initial-creator>
    <dc:creator>馮敏</dc:creator>
    <meta:creation-date>2018-11-23T05:20:00Z</meta:creation-date>
    <dc:date>2018-11-23T05:20:00Z</dc:date>
    <meta:print-date>2018-11-15T08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