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新細明體-WinCharSetFFFF-H2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line-height="0.333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3333in"/>
    </style:style>
    <style:style style:name="T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3333in"/>
    </style:style>
    <style:style style:name="T1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333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margin-top="0.125in" fo:line-height="0.3333in"/>
    </style:style>
    <style:style style:name="T5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margin-top="0.125in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margin-top="0.125in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margin-top="0.125in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margin-top="0.125in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margin-top="0.125in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67" style:parent-style-name="內文" style:family="paragraph">
      <style:paragraph-properties fo:text-align="start" fo:margin-top="0.25in" fo:line-height="0.2777in"/>
    </style:style>
    <style:style style:name="T6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</office:automatic-styles>
  <office:body>
    <office:text text:use-soft-page-breaks="true">
      <text:p text:style-name="P1">特定寵物業復業報告書</text:p>
      <text:p text:style-name="P2"/>
      <text:p text:style-name="P3"><text:span text:style-name="T4">本</text:span><text:span text:style-name="T5">營業場所</text:span><text:span text:style-name="T6">(</text:span><text:span text:style-name="T7">名稱</text:span><text:span text:style-name="T8">)</text:span><text:span text:style-name="T9"><text:s/></text:span><text:span text:style-name="T10">＿＿＿＿＿＿＿＿＿＿</text:span><text:span text:style-name="T11">負責人</text:span><text:span text:style-name="T12">/代表人</text:span><text:span text:style-name="T13">______________</text:span></text:p>
      <text:p text:style-name="P14"><text:span text:style-name="T15">原</text:span><text:span text:style-name="T16">申請</text:span><text:span text:style-name="T17">自</text:span><text:span text:style-name="T18"><text:s text:c="2"/></text:span><text:span text:style-name="T19"><text:s text:c="2"/></text:span><text:span text:style-name="T20"><text:s/></text:span><text:span text:style-name="T21">年</text:span><text:span text:style-name="T22"><text:s/></text:span><text:span text:style-name="T23"><text:s text:c="2"/></text:span><text:span text:style-name="T24"><text:s/></text:span><text:span text:style-name="T25">月</text:span><text:span text:style-name="T26"><text:s/></text:span><text:span text:style-name="T27"><text:s text:c="2"/></text:span><text:span text:style-name="T28"><text:s/></text:span><text:span text:style-name="T29">日起，至</text:span><text:span text:style-name="T30"><text:s/></text:span><text:span text:style-name="T31"><text:s text:c="2"/></text:span><text:span text:style-name="T32"><text:s text:c="2"/></text:span><text:span text:style-name="T33">年</text:span><text:span text:style-name="T34"><text:s/></text:span><text:span text:style-name="T35"><text:s text:c="2"/></text:span><text:span text:style-name="T36"><text:s/></text:span><text:span text:style-name="T37">月</text:span><text:span text:style-name="T38"><text:s text:c="2"/></text:span><text:span text:style-name="T39"><text:s text:c="2"/></text:span><text:span text:style-name="T40">日止</text:span><text:span text:style-name="T41">停業</text:span><text:span text:style-name="T42">，</text:span><text:span text:style-name="T43">現已於</text:span><text:span text:style-name="T44">＿＿＿</text:span><text:span text:style-name="T45">年</text:span><text:span text:style-name="T46">＿＿</text:span><text:span text:style-name="T47">月</text:span><text:span text:style-name="T48">＿＿</text:span><text:span text:style-name="T49">日復業，報請備查</text:span><text:span text:style-name="T50">。</text:span></text:p>
      <text:p text:style-name="P51"/>
      <text:p text:style-name="P52"><text:span text:style-name="T53">此致</text:span><text:span text:style-name="T54">　　臺中市政府</text:span></text:p>
      <text:p text:style-name="P55"/>
      <text:p text:style-name="P56"/>
      <text:p text:style-name="P57"/>
      <text:p text:style-name="P58"/>
      <text:p text:style-name="P59"/>
      <text:p text:style-name="P60">營業場所名稱：</text:p>
      <text:p text:style-name="P61">負責人/代表人：<text:s text:c="26"/>（簽章）</text:p>
      <text:p text:style-name="P62">營業地址：</text:p>
      <text:p text:style-name="P63">聯絡電話:</text:p>
      <text:p text:style-name="P64"/>
      <text:p text:style-name="P65"/>
      <text:p text:style-name="P66"/>
      <text:p text:style-name="P67"><text:span text:style-name="T68">中華民國</text:span><text:span text:style-name="T69">　　</text:span><text:span text:style-name="T70">年</text:span><text:span text:style-name="T71">　　</text:span><text:span text:style-name="T72">月</text:span><text:span text:style-name="T73">　　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動物保護科蘇怡欣</meta:initial-creator>
    <dc:creator>馮敏</dc:creator>
    <meta:creation-date>2018-11-23T05:19:00Z</meta:creation-date>
    <dc:date>2018-11-23T05:19:00Z</dc:date>
    <meta:print-date>2018-03-09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