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olumn25" style:family="table-column">
      <style:table-column-properties style:column-width="0.8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2.2673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2.8166in"/>
    </style:style>
    <style:style style:name="Table24" style:family="table">
      <style:table-properties style:width="7.1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9" style:family="table-row">
      <style:table-row-properties style:min-row-height="1.197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1.1979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234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1.2798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3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1.171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/>
    </style:style>
    <style:style style:name="TableColumn157" style:family="table-column">
      <style:table-column-properties style:column-width="0.825in"/>
    </style:style>
    <style:style style:name="TableColumn158" style:family="table-column">
      <style:table-column-properties style:column-width="0.625in"/>
    </style:style>
    <style:style style:name="TableColumn159" style:family="table-column">
      <style:table-column-properties style:column-width="2.2673in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2.8166in"/>
    </style:style>
    <style:style style:name="Table156" style:family="table">
      <style:table-properties style:width="7.125in" fo:margin-left="0in" table:align="left"/>
    </style:style>
    <style:style style:name="TableRow162" style:family="table-row">
      <style:table-row-properties style:min-row-height="0.635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81" style:family="table-row">
      <style:table-row-properties style:min-row-height="0.635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1.3381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635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9687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1.242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1.162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1.270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row-height="1.18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業者</text:span><text:span text:style-name="T3">名稱：</text:span><text:span text:style-name="T4"><text:s text:c="15"/></text:span><text:span text:style-name="T5">(</text:span><text:span text:style-name="T6">特寵業繁字第</text:span><text:span text:style-name="T7">S</text:span><text:span text:style-name="T8">　　</text:span><text:span text:style-name="T9">　</text:span><text:span text:style-name="T10">　　</text:span><text:span text:style-name="T11">號)</text:span><text:span text:style-name="T12">寵物</text:span><text:span text:style-name="T13">繁殖紀錄</text:span><text:span text:style-name="T14">表</text:span></text:p>
      <text:p text:style-name="P15">寵物類別：□犬□貓　　寵物性別：母<text:s/><text:s/>寵物品種：____________</text:p>
      <text:p text:style-name="P16">出生日期：＿＿＿＿＿＿毛色/特徵：____晶片號碼：____________________________</text:p>
      <text:p text:style-name="P17"><text:span text:style-name="T18">來源：□本場　□他場：</text:span><text:span text:style-name="T19">　　　　　　　　　　</text:span><text:span text:style-name="T20">＿＿＿＿</text:span><text:span text:style-name="T21">（許可證字號）</text:span></text:p>
      <text:p text:style-name="P22">□國外輸入：＿＿＿＿＿＿＿＿＿＿＿（輸入或檢疫證明文件字號）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胎次</text:p>
          </table:table-cell>
          <table:table-cell table:style-name="TableCell33">
            <text:p text:style-name="P34">配種</text:p>
            <text:p text:style-name="P35">日期</text:p>
          </table:table-cell>
          <table:table-cell table:style-name="TableCell36">
            <text:p text:style-name="P37"><text:span text:style-name="T38">配種之</text:span><text:span text:style-name="T39">種公</text:span><text:span text:style-name="T40">情形</text:span></text:p>
            <text:p text:style-name="P41">幼畜產出情形紀錄</text:p>
          </table:table-cell>
          <table:table-cell table:style-name="TableCell42">
            <text:p text:style-name="P43">生產</text:p>
            <text:p text:style-name="P44">日期</text:p>
          </table:table-cell>
          <table:table-cell table:style-name="TableCell45">
            <text:p text:style-name="P46">幼畜晶片號碼</text:p>
            <text:p text:style-name="P47"><text:span text:style-name="T48">（寵物登記前死亡請於此處註記並請獸醫師開立死亡證明文件）</text:span></text:p>
          </table:table-cell>
        </table:table-row>
        <table:table-row table:style-name="TableRow49">
          <table:table-cell table:style-name="TableCell50" table:number-rows-spanned="2">
            <text:p text:style-name="P51">第1胎</text:p>
          </table:table-cell>
          <table:table-cell table:style-name="TableCell52" table:number-rows-spanned="2">
            <text:p text:style-name="P53"/>
            <text:p text:style-name="P54">年</text:p>
            <text:p text:style-name="P55"/>
            <text:p text:style-name="P56">月</text:p>
            <text:p text:style-name="P57"/>
            <text:p text:style-name="P58">日</text:p>
          </table:table-cell>
          <table:table-cell table:style-name="TableCell59">
            <text:p text:style-name="P60">來源：□本場</text:p>
            <text:p text:style-name="P61"><text:s text:c="6"/>□他場___________</text:p>
            <text:p text:style-name="P62"/>
            <text:p text:style-name="P63">晶片號碼：</text:p>
            <text:p text:style-name="P64">________________________</text:p>
          </table:table-cell>
          <table:table-cell table:style-name="TableCell65" table:number-rows-spanned="2">
            <text:p text:style-name="P66"/>
            <text:p text:style-name="P67">年</text:p>
            <text:p text:style-name="P68"/>
            <text:p text:style-name="P69">月</text:p>
            <text:p text:style-name="P70"/>
            <text:p text:style-name="P71">日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產出幼畜：</text:p>
            <text:p text:style-name="P79">公____隻</text:p>
            <text:p text:style-name="P80">母____隻</text:p>
            <text:p text:style-name="P81">共計____隻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內文"><text:span text:style-name="T86">第</text:span><text:span text:style-name="T87">２</text:span><text:span text:style-name="T88">胎</text:span></text:p>
          </table:table-cell>
          <table:table-cell table:style-name="TableCell89" table:number-rows-spanned="2">
            <text:p text:style-name="P90"/>
            <text:p text:style-name="P91">年</text:p>
            <text:p text:style-name="P92"/>
            <text:p text:style-name="P93">月</text:p>
            <text:p text:style-name="P94"/>
            <text:p text:style-name="P95">日</text:p>
          </table:table-cell>
          <table:table-cell table:style-name="TableCell96">
            <text:p text:style-name="P97">來源：□本場</text:p>
            <text:p text:style-name="P98"><text:s text:c="6"/>□他場___________</text:p>
            <text:p text:style-name="P99"/>
            <text:p text:style-name="P100">晶片號碼：</text:p>
            <text:p text:style-name="P101">________________________</text:p>
          </table:table-cell>
          <table:table-cell table:style-name="TableCell102" table:number-rows-spanned="2">
            <text:p text:style-name="P103"/>
            <text:p text:style-name="P104">年</text:p>
            <text:p text:style-name="P105"/>
            <text:p text:style-name="P106">月</text:p>
            <text:p text:style-name="P107"/>
            <text:p text:style-name="P108">日</text:p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產出幼畜：　</text:p>
            <text:p text:style-name="P116">公____隻</text:p>
            <text:p text:style-name="P117">母____隻</text:p>
            <text:p text:style-name="P118">共計____隻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第３胎</text:p>
          </table:table-cell>
          <table:table-cell table:style-name="TableCell124" table:number-rows-spanned="2">
            <text:p text:style-name="P125"/>
            <text:p text:style-name="P126">年</text:p>
            <text:p text:style-name="P127"/>
            <text:p text:style-name="P128">月</text:p>
            <text:p text:style-name="P129"/>
            <text:p text:style-name="P130">日</text:p>
          </table:table-cell>
          <table:table-cell table:style-name="TableCell131">
            <text:p text:style-name="P132">來源：□本場</text:p>
            <text:p text:style-name="P133"><text:s text:c="6"/>□他場___________</text:p>
            <text:p text:style-name="P134"/>
            <text:p text:style-name="P135">晶片號碼：</text:p>
            <text:p text:style-name="P136">________________________</text:p>
          </table:table-cell>
          <table:table-cell table:style-name="TableCell137" table:number-rows-spanned="2">
            <text:p text:style-name="P138"/>
            <text:p text:style-name="P139">年</text:p>
            <text:p text:style-name="P140"/>
            <text:p text:style-name="P141">月</text:p>
            <text:p text:style-name="P142"/>
            <text:p text:style-name="P143">日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產出幼畜：　</text:p>
            <text:p text:style-name="P151">公____隻</text:p>
            <text:p text:style-name="P152">母____隻</text:p>
            <text:p text:style-name="P153">共計____隻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內文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胎次</text:p>
          </table:table-cell>
          <table:table-cell table:style-name="TableCell165">
            <text:p text:style-name="P166">配種</text:p>
            <text:p text:style-name="P167">日期</text:p>
          </table:table-cell>
          <table:table-cell table:style-name="TableCell168">
            <text:p text:style-name="P169"><text:span text:style-name="T170">配種之</text:span><text:span text:style-name="T171">種公</text:span><text:span text:style-name="T172">情形</text:span></text:p>
            <text:p text:style-name="P173">幼畜產出情形紀錄</text:p>
          </table:table-cell>
          <table:table-cell table:style-name="TableCell174">
            <text:p text:style-name="P175">生產</text:p>
            <text:p text:style-name="P176">日期</text:p>
          </table:table-cell>
          <table:table-cell table:style-name="TableCell177">
            <text:p text:style-name="P178">幼畜晶片號碼</text:p>
            <text:p text:style-name="P179"><text:span text:style-name="T180">（寵物登記前死亡請於此處註記並請獸醫師開立死亡證明文件）</text:span></text:p>
          </table:table-cell>
        </table:table-row>
        <table:table-row table:style-name="TableRow181">
          <table:table-cell table:style-name="TableCell182" table:number-rows-spanned="2">
            <text:p text:style-name="P183">第４胎</text:p>
          </table:table-cell>
          <table:table-cell table:style-name="TableCell184" table:number-rows-spanned="2">
            <text:p text:style-name="P185"/>
            <text:p text:style-name="P186">年</text:p>
            <text:p text:style-name="P187"/>
            <text:p text:style-name="P188">月</text:p>
            <text:p text:style-name="P189"/>
            <text:p text:style-name="P190">日</text:p>
          </table:table-cell>
          <table:table-cell table:style-name="TableCell191">
            <text:p text:style-name="P192">來源：□本場</text:p>
            <text:p text:style-name="P193"><text:s text:c="6"/>□他場___________</text:p>
            <text:p text:style-name="P194"/>
            <text:p text:style-name="P195">晶片號碼：</text:p>
            <text:p text:style-name="P196">________________________</text:p>
          </table:table-cell>
          <table:table-cell table:style-name="TableCell197" table:number-rows-spanned="2">
            <text:p text:style-name="P198"/>
            <text:p text:style-name="P199">年</text:p>
            <text:p text:style-name="P200"/>
            <text:p text:style-name="P201">月</text:p>
            <text:p text:style-name="P202"/>
            <text:p text:style-name="P203">日</text:p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產出幼畜：　</text:p>
            <text:p text:style-name="P211">公____隻</text:p>
            <text:p text:style-name="P212">母____隻</text:p>
            <text:p text:style-name="P213">共計____隻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第５胎</text:p>
          </table:table-cell>
          <table:table-cell table:style-name="TableCell219" table:number-rows-spanned="2">
            <text:p text:style-name="P220"/>
            <text:p text:style-name="P221">年</text:p>
            <text:p text:style-name="P222"/>
            <text:p text:style-name="P223">月</text:p>
            <text:p text:style-name="P224"/>
            <text:p text:style-name="P225">日</text:p>
          </table:table-cell>
          <table:table-cell table:style-name="TableCell226">
            <text:p text:style-name="P227">來源：□本場</text:p>
            <text:p text:style-name="P228"><text:s text:c="6"/>□他場___________</text:p>
            <text:p text:style-name="P229"/>
            <text:p text:style-name="P230">晶片號碼：</text:p>
            <text:p text:style-name="P231">________________________</text:p>
          </table:table-cell>
          <table:table-cell table:style-name="TableCell232" table:number-rows-spanned="2">
            <text:p text:style-name="P233"/>
            <text:p text:style-name="P234">年</text:p>
            <text:p text:style-name="P235"/>
            <text:p text:style-name="P236">月</text:p>
            <text:p text:style-name="P237"/>
            <text:p text:style-name="P238">日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產出幼畜：　</text:p>
            <text:p text:style-name="P246">公____隻</text:p>
            <text:p text:style-name="P247">母____隻</text:p>
            <text:p text:style-name="P248">共計____隻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第６胎</text:p>
          </table:table-cell>
          <table:table-cell table:style-name="TableCell254" table:number-rows-spanned="2">
            <text:p text:style-name="P255"/>
            <text:p text:style-name="P256">年</text:p>
            <text:p text:style-name="P257"/>
            <text:p text:style-name="P258">月</text:p>
            <text:p text:style-name="P259"/>
            <text:p text:style-name="P260">日</text:p>
          </table:table-cell>
          <table:table-cell table:style-name="TableCell261">
            <text:p text:style-name="P262">來源：□本場</text:p>
            <text:p text:style-name="P263"><text:s text:c="6"/>□他場___________</text:p>
            <text:p text:style-name="P264"/>
            <text:p text:style-name="P265">晶片號碼：</text:p>
            <text:p text:style-name="P266">________________________</text:p>
          </table:table-cell>
          <table:table-cell table:style-name="TableCell267" table:number-rows-spanned="2">
            <text:p text:style-name="P268"/>
            <text:p text:style-name="P269">年</text:p>
            <text:p text:style-name="P270"/>
            <text:p text:style-name="P271">月</text:p>
            <text:p text:style-name="P272"/>
            <text:p text:style-name="P273">日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產出幼畜：　</text:p>
            <text:p text:style-name="P281">公____隻</text:p>
            <text:p text:style-name="P282">母____隻</text:p>
            <text:p text:style-name="P283">共計____隻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第７胎</text:p>
          </table:table-cell>
          <table:table-cell table:style-name="TableCell289" table:number-rows-spanned="2">
            <text:p text:style-name="P290"/>
            <text:p text:style-name="P291">年</text:p>
            <text:p text:style-name="P292"/>
            <text:p text:style-name="P293">月</text:p>
            <text:p text:style-name="P294"/>
            <text:p text:style-name="P295">日</text:p>
          </table:table-cell>
          <table:table-cell table:style-name="TableCell296">
            <text:p text:style-name="P297">來源：□本場</text:p>
            <text:p text:style-name="P298"><text:s text:c="6"/>□他場___________</text:p>
            <text:p text:style-name="P299"/>
            <text:p text:style-name="P300">晶片號碼：</text:p>
            <text:p text:style-name="P301">________________________</text:p>
          </table:table-cell>
          <table:table-cell table:style-name="TableCell302" table:number-rows-spanned="2">
            <text:p text:style-name="P303"/>
            <text:p text:style-name="P304">年</text:p>
            <text:p text:style-name="P305"/>
            <text:p text:style-name="P306">月</text:p>
            <text:p text:style-name="P307"/>
            <text:p text:style-name="P308">日</text:p>
          </table:table-cell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產出幼畜：　</text:p>
            <text:p text:style-name="P316">公____隻</text:p>
            <text:p text:style-name="P317">母____隻</text:p>
            <text:p text:style-name="P318">共計____隻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物買賣紀錄表</dc:title>
    <dc:description/>
    <dc:subject/>
    <meta:initial-creator>4097</meta:initial-creator>
    <dc:creator>馮敏</dc:creator>
    <meta:creation-date>2018-11-23T05:16:00Z</meta:creation-date>
    <dc:date>2018-11-23T05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