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4pt" style:font-size-asian="24pt" style:font-size-complex="24pt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1.7159in"/>
    </style:style>
    <style:style style:name="TableColumn5" style:family="table-column">
      <style:table-column-properties style:column-width="1.1388in"/>
    </style:style>
    <style:style style:name="TableColumn6" style:family="table-column">
      <style:table-column-properties style:column-width="2.6576in"/>
    </style:style>
    <style:style style:name="Table2" style:family="table">
      <style:table-properties style:width="6.4972in" fo:margin-left="-0.3972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font-size="14pt" style:font-size-asian="14pt" style:font-size-complex="14pt"/>
    </style:style>
    <style:style style:name="TableRow23" style:family="table-row">
      <style:table-row-properties style:min-row-height="0.3604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min-row-height="0.3604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在<text:s/>職<text:s/>證<text:s/>明<text:s/>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<text:s/>名</text:p>
          </table:table-cell>
          <table:table-cell table:style-name="TableCell10">
            <text:p text:style-name="內文"/>
          </table:table-cell>
          <table:table-cell table:style-name="TableCell11">
            <text:p text:style-name="P12">出生年月日</text:p>
          </table:table-cell>
          <table:table-cell table:style-name="TableCell13">
            <text:p text:style-name="P14">民國<text:s text:c="5"/>年<text:s text:c="5"/>月<text:s text:c="5"/>日</text:p>
          </table:table-cell>
        </table:table-row>
        <table:table-row table:style-name="TableRow15">
          <table:table-cell table:style-name="TableCell16">
            <text:p text:style-name="P17">性<text:s/>別</text:p>
          </table:table-cell>
          <table:table-cell table:style-name="TableCell18">
            <text:p text:style-name="內文"/>
          </table:table-cell>
          <table:table-cell table:style-name="TableCell19">
            <text:p text:style-name="P20">身分證字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服務部門</text:p>
          </table:table-cell>
          <table:table-cell table:style-name="TableCell26">
            <text:p text:style-name="內文"/>
          </table:table-cell>
          <table:table-cell table:style-name="TableCell27">
            <text:p text:style-name="P28">職<text:s/>稱</text:p>
          </table:table-cell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>
            <text:p text:style-name="P32">到職日期</text:p>
          </table:table-cell>
          <table:table-cell table:style-name="TableCell33" table:number-columns-spanned="3">
            <text:p text:style-name="內文"><text:span text:style-name="T34">民國</text:span><text:span text:style-name="T35"><text:s text:c="7"/></text:span><text:span text:style-name="T36"><text:s/></text:span><text:span text:style-name="T37"><text:s text:c="2"/></text:span><text:span text:style-name="T38">年</text:span><text:span text:style-name="T39"><text:s text:c="5"/></text:span><text:span text:style-name="T40"><text:s/></text:span><text:span text:style-name="T41"><text:s text:c="2"/></text:span><text:span text:style-name="T42">月</text:span><text:span text:style-name="T43"><text:s text:c="3"/></text:span><text:span text:style-name="T44"><text:s/></text:span><text:span text:style-name="T45"><text:s text:c="4"/></text:span><text:span text:style-name="T46">日</text:span>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P47">公司名稱:<text:s text:c="29"/><text:s/><text:s text:c="4"/>(公司章)</text:p>
      <text:p text:style-name="P48">營利事業登記證字號:</text:p>
      <text:p text:style-name="P49">地址:</text:p>
      <text:p text:style-name="P50">負責人:<text:s text:c="37"/>(簽章)</text:p>
      <text:p text:style-name="P51">身分證字號:<text:s text:c="2"/></text:p>
      <text:p text:style-name="P52">電話:</text:p>
      <text:p text:style-name="P53"/>
      <text:p text:style-name="P54"/>
      <text:p text:style-name="P55"/>
      <text:p text:style-name="P56"/>
      <text:p text:style-name="P57"/>
      <text:p text:style-name="內文"><text:span text:style-name="T58">中 <text:s/>華 <text:s/>民 <text:s/>國 <text:s text:c="3"/></text:span><text:span text:style-name="T59"><text:s/></text:span><text:span text:style-name="T60"><text:s/></text:span><text:span text:style-name="T61"><text:s/></text:span><text:span text:style-name="T62"><text:s text:c="3"/>年 <text:s text:c="5"/></text:span><text:span text:style-name="T63"><text:s/></text:span><text:span text:style-name="T64"><text:s text:c="2"/>月 <text:s text:c="4"/></text:span><text:span text:style-name="T65"><text:s/></text:span><text:span text:style-name="T66"><text:s text:c="4"/>日 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車佩勳</meta:initial-creator>
    <dc:creator>籃秀珍</dc:creator>
    <meta:creation-date>2019-01-04T08:19:00Z</meta:creation-date>
    <dc:date>2019-01-04T08:19:00Z</dc:date>
    <meta:print-date>2019-01-04T03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