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本文縮排" style:list-style-name="LFO1" style:family="paragraph">
      <style:paragraph-properties fo:text-indent="-0.5in"/>
    </style:style>
    <style:style style:name="P3" style:parent-style-name="本文縮排" style:list-style-name="LFO1" style:family="paragraph">
      <style:paragraph-properties fo:text-indent="-0.5in"/>
    </style:style>
    <style:style style:name="P4" style:parent-style-name="內文" style:family="paragraph">
      <style:paragraph-properties style:snap-to-layout-grid="false" fo:line-height="0.3194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text-align="justify" fo:line-height="0.3194in" fo:margin-left="0.776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line-height="0.3194in" fo:margin-left="0.776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line-height="0.3194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0.3194in" fo:margin-left="0.3888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194in"/>
      <style:text-properties style:font-name="新細明體"/>
    </style:style>
    <style:style style:name="P19" style:parent-style-name="內文" style:family="paragraph">
      <style:paragraph-properties fo:line-height="0.3194in"/>
      <style:text-properties style:font-name="新細明體"/>
    </style:style>
    <style:style style:name="P20" style:parent-style-name="內文" style:family="paragraph">
      <style:paragraph-properties fo:line-height="0.3194in"/>
      <style:text-properties style:font-name="新細明體"/>
    </style:style>
    <style:style style:name="P21" style:parent-style-name="內文" style:family="paragraph">
      <style:paragraph-properties fo:line-height="0.3194in"/>
      <style:text-properties style:font-name="新細明體"/>
    </style:style>
    <style:style style:name="P22" style:parent-style-name="內文" style:family="paragraph">
      <style:paragraph-properties fo:line-height="0.3194in"/>
      <style:text-properties style:font-name="新細明體"/>
    </style:style>
    <style:style style:name="P23" style:parent-style-name="內文" style:family="paragraph">
      <style:paragraph-properties fo:line-height="0.3194in"/>
      <style:text-properties style:font-name="新細明體"/>
    </style:style>
    <style:style style:name="P24" style:parent-style-name="內文" style:family="paragraph">
      <style:paragraph-properties fo:line-height="0.3194in"/>
      <style:text-properties style:font-name="新細明體"/>
    </style:style>
    <style:style style:name="P25" style:parent-style-name="內文" style:family="paragraph">
      <style:paragraph-properties fo:line-height="0.3194in"/>
      <style:text-properties style:font-name="新細明體"/>
    </style:style>
    <style:style style:name="P26" style:parent-style-name="內文" style:family="paragraph">
      <style:paragraph-properties fo:line-height="0.3194in"/>
      <style:text-properties style:font-name="新細明體"/>
    </style:style>
  </office:automatic-styles>
  <office:body>
    <office:text text:use-soft-page-breaks="true">
      <text:p text:style-name="P1">臺中市政府受理檔案調閱作業要點</text:p>
      <text:list text:style-name="LFO1" text:continue-numbering="true">
        <text:list-item>
          <text:p text:style-name="P2">臺中市政府（以下簡稱本府）爲處理機關間調閱公務資料，並確保公務資料之安全，特訂定本要點。</text:p>
        </text:list-item>
        <text:list-item>
          <text:p text:style-name="P3">本要點適用於本府所屬機關。</text:p>
        </text:list-item>
      </text:list>
      <text:p text:style-name="P4"><text:span text:style-name="T5">三、本府及所屬機關受理調閱</text:span><text:span text:style-name="T6">檔案</text:span><text:span text:style-name="T7">資料，業務承辦人應依下列規定辦理：</text:span></text:p>
      <text:p text:style-name="P8">（一）審計機關、檢調司法機關調閱者，應有敘明法律依據及調閱目的之公函，無公函者，不予受理。</text:p>
      <text:p text:style-name="P9">（二）其他公務機關調閱者，應依政府資訊公開法或檔案法規定備具申請書，無申請書者，不予受理。</text:p>
      <text:p text:style-name="P10">四、依前點規定具備公函或申請書者，業務承辦人應檢附公函或申請書，及擬同意調閱之資料，簽請機關首長或其授權人員核判；機關首長無法裁決時依行政程序層送市長核判。</text:p>
      <text:p text:style-name="P11">五、經機關首長核判准予調閱者，所提供資料以複製本為原則；提供檔案正本者應由業務承辦人依規向檔案管理單位辦理調卷外借，製作收據或回條或於公文中臚列清單請調閱機關簽收。</text:p>
      <text:p text:style-name="本文縮排">六、調閱案卷未獲核可者，受理調閱機關應註明不予提供資料之法令依據函覆調閱機關。</text:p>
      <text:p text:style-name="P12"><text:span text:style-name="T13">七、</text:span><text:span text:style-name="T14">業務承辦人應依本府文書作業處理要點規定，對被調閱之文書資料負責稽催。</text:span></text:p>
      <text:p text:style-name="P15"><text:span text:style-name="T16">八、</text:span><text:span text:style-name="T17">本要點未盡之事項，悉依政府資訊公開法、檔案法、行政程序法及相關之法令規章辦理。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1.0236in" fo:margin-bottom="0.8659in" fo:margin-right="1.0236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政府及所屬機關學校受理公務資料調閱作業要點</dc:title>
    <dc:description/>
    <dc:subject/>
    <meta:initial-creator>TCCG</meta:initial-creator>
    <dc:creator>user</dc:creator>
    <meta:creation-date>2015-11-05T08:37:00Z</meta:creation-date>
    <dc:date>2015-11-05T08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