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9in" text:min-label-width="0.58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新細明體" style:font-size-complex="12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4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5" style:parent-style-name="內文" style:list-style-name="LFO1" style:family="paragraph">
      <style:paragraph-properties fo:text-align="justify" fo:line-height="0.305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justify" fo:line-height="0.3055in" fo:margin-left="0.4069in" fo:text-inden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justify" fo:line-height="0.3055in" fo:margin-left="0.3236in" fo:text-indent="0.0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text-align="justify" fo:line-height="0.3055in" fo:margin-left="0.3236in" fo:text-indent="0.0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text-align="justify" fo:line-height="0.3055in" fo:margin-left="0.3236in" fo:text-indent="0.0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text-align="justify" fo:line-height="0.3055in" fo:margin-left="1.0215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text-align="justify" fo:line-height="0.3055in" fo:margin-left="0.43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fo:line-height="0.3055in" fo:margin-left="1.0215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中市政府檔案閱覽作業要點</text:p>
      <text:p text:style-name="P2"/>
      <text:p text:style-name="P3"/>
      <text:list text:style-name="LFO1" text:continue-numbering="true">
        <text:list-item>
          <text:p text:style-name="P4">臺中市政府（以下簡稱本府）為辦理檔案法有關檔案開放應用事項，特訂定本要點。</text:p>
        </text:list-item>
        <text:list-item>
          <text:p text:style-name="P5"><text:span text:style-name="T6">本要點適用於本府所屬機關。</text:span></text:p>
        </text:list-item>
      </text:list>
      <text:p text:style-name="P7">三、申請閱覽、抄錄或複製本府檔案（以下簡稱閱覽檔案），應填具申請書並敘明理由向本府提出。</text:p>
      <text:p text:style-name="P8">四、申請閱覽檔案有不符規定或資料不全者，本府業務主管單位應通知申請人七日內補正；逾期不補正或未完全補正者，逕行駁回。</text:p>
      <text:p text:style-name="P9">五、本府對於申請案件之准駁，應自受理之日起三十日內為之。如須補正資料者，自申請人完成補正之日起算。</text:p>
      <text:p text:style-name="本文縮排">六、本府受理申請閱覽檔案後，應由各業務主管單位審核並擬具審核通知書通知申請人。</text:p>
      <text:p text:style-name="P10">七、核准閱覽之檔案，部分有應限制公開者，應僅就其可公開部分准予閱覽。</text:p>
      <text:p text:style-name="P11">八、申請人申請閱覽檔案時，如需複製、郵寄閱覽之檔案時，本府業務主管單位應先收取手續費及複製費用後，將檔案複製併同收據寄交申請人。</text:p>
      <text:p text:style-name="P12">九、申請人至本府閱覽檔案時，應出示審核通知書、備有本人相片之身分證明文件及其他相關證明文件，經本府業務主管單位完成登記程序後，始得閱覽檔案。</text:p>
      <text:p text:style-name="P13">十、業務主管單位將檔案交付申請人使用時，應請其於檔案閱覽簽收單簽名。</text:p>
      <text:p text:style-name="P14">十一、本府檔案之閱覽，除提供檔案複製郵寄服務者外，一律在本府為之，並應當日歸還；閱覽人如需暫時離開，應將檔案交予業務主管單位保管，不得攜出閱覽處所。檔案閱覽完畢應予歸還，並由業務主管單位點收後，始將身分證明文件交還閱覽人。</text:p>
      <text:p text:style-name="P15">十二、申請人閱覽檔案，應保持檔案資料之完整，不得有下列行為：</text:p>
      <text:list text:style-name="LFO2" text:continue-numbering="true">
        <text:list-item>
          <text:p text:style-name="P16">攜帶食物、飲料、刀片、墨汁及修正液等易污損或破壞檔案之</text:p>
        </text:list-item>
      </text:list>
      <text:p text:style-name="P17">物品。</text:p>
      <text:p text:style-name="P18">（二）拆散已裝訂完成之檔案。</text:p>
      <text:soft-page-break/>
      <text:p text:style-name="P19">（三）添註、塗改、更換、抽取、圈點或污損檔案。</text:p>
      <text:p text:style-name="P20">（四）以其他方法破壞檔案或變更檔案內容。</text:p>
      <text:p text:style-name="P21">有違反前項各款情形者，各業務主管單位得停止其閱覽檔案，並紀錄之；涉及刑事責任者，移送法辦。</text:p>
      <text:p text:style-name="P22">十三、申請人閱覽檔案應至本府指定之處所為之。閱覽時間除例假日及國定假日外，為星期一至星期五上午九時至十一時；下午二時至四時。</text:p>
      <text:p text:style-name="P23">十四、申請閱覽檔案經核准者，其費用除其他法令另有規定外，應依下列規定繳納費用：</text:p>
      <text:p text:style-name="P24">〈一〉申請閱覽、抄錄檔案，計費以每二小時為單位，費用為新台幣二十元；不足二小時，以二小時計。</text:p>
      <text:p text:style-name="P25">（二）複製檔案資料，應依所附收費標準表繳納費用。</text:p>
      <text:p text:style-name="P26">（三）複製檔案資料，如另需提供郵寄服務者，其郵遞費用以實支數額計算，每次並加收處理費用新台幣五十元。</text:p>
      <text:p text:style-name="P27">前項收費，由本府及各機關出納人員開立收據交付申請人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069in" text:min-label-width="0.5833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檔案閱覽作業要點</dc:title>
    <dc:description/>
    <dc:subject/>
    <meta:initial-creator>Tccgod</meta:initial-creator>
    <dc:creator>user</dc:creator>
    <meta:creation-date>2015-11-05T08:37:00Z</meta:creation-date>
    <dc:date>2015-11-05T08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4" meta:row-count="7" meta:non-whitespace-character-count="856"/>
  </office:meta>
</office:document-meta>
</file>