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-0.29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3055in" fo:margin-left="-0.295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0256in"/>
    </style:style>
    <style:style style:name="TableColumn14" style:family="table-column">
      <style:table-column-properties style:column-width="0.1562in"/>
    </style:style>
    <style:style style:name="TableColumn15" style:family="table-column">
      <style:table-column-properties style:column-width="0.8701in"/>
    </style:style>
    <style:style style:name="TableColumn16" style:family="table-column">
      <style:table-column-properties style:column-width="0.3111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0.0451in"/>
    </style:style>
    <style:style style:name="TableColumn19" style:family="table-column">
      <style:table-column-properties style:column-width="0.2055in"/>
    </style:style>
    <style:style style:name="TableColumn20" style:family="table-column">
      <style:table-column-properties style:column-width="0.9305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1.2493in"/>
    </style:style>
    <style:style style:name="Table12" style:family="table">
      <style:table-properties style:width="7.1562in" fo:margin-left="-0.7104in" table:align="left"/>
    </style:style>
    <style:style style:name="TableRow23" style:family="table-row">
      <style:table-row-properties style:min-row-height="0.1715in"/>
    </style:style>
    <style:style style:name="TableCell24" style:family="table-cell">
      <style:table-cell-properties fo:border-top="0.0416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2583in"/>
    </style:style>
    <style:style style:name="TableCell2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2583in"/>
    </style:style>
    <style:style style:name="TableCell3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583in"/>
    </style:style>
    <style:style style:name="TableCell3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1715in"/>
    </style:style>
    <style:style style:name="TableCell42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2868in"/>
    </style:style>
    <style:style style:name="TableCell4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2798in"/>
    </style:style>
    <style:style style:name="TableCell5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2798in"/>
    </style:style>
    <style:style style:name="TableCell6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1715in"/>
    </style:style>
    <style:style style:name="TableCell69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Row81" style:family="table-row">
      <style:table-row-properties style:min-row-height="0.2354in"/>
    </style:style>
    <style:style style:name="TableCell82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09in"/>
    </style:style>
    <style:style style:name="TableCell8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2048in"/>
    </style:style>
    <style:style style:name="P103" style:parent-style-name="清單段落" style:list-style-name="LFO13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2583in"/>
    </style:style>
    <style:style style:name="P113" style:parent-style-name="清單段落" style:list-style-name="LFO13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2555in"/>
    </style:style>
    <style:style style:name="TableCell12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055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2555in"/>
    </style:style>
    <style:style style:name="TableCell13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0.2222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line-height="0.2222in" fo:margin-left="0.3215in" fo:text-indent="-0.320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0347in"/>
    </style:style>
    <style:style style:name="TableCell155" style:family="table-cell">
      <style:table-cell-properties fo:border-top="0.0104in solid #000000" fo:border-left="0.0416in solid #000000" fo:border-bottom="0.0104in solid #000000" fo:border-right="0.0416in solid #000000" fo:background-color="#D9D9D9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Row159" style:family="table-row">
      <style:table-row-properties style:min-row-height="0.3222in"/>
    </style:style>
    <style:style style:name="TableCell160" style:family="table-cell">
      <style:table-cell-properties fo:border-top="0.0104in solid #000000" fo:border-left="0.0416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416in solid #000000" fo:background-color="#D9D9D9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65" style:family="table-row">
      <style:table-row-properties style:min-row-height="0.3715in"/>
    </style:style>
    <style:style style:name="TableCell166" style:family="table-cell">
      <style:table-cell-properties fo:border-top="0.0104in solid #000000" fo:border-left="0.0416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416in solid #000000" fo:background-color="#D9D9D9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71" style:family="table-row">
      <style:table-row-properties style:min-row-height="0.4208in"/>
    </style:style>
    <style:style style:name="TableCell172" style:family="table-cell">
      <style:table-cell-properties fo:border-top="0.0104in solid #000000" fo:border-left="0.0416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416in solid #000000" fo:background-color="#D9D9D9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77" style:family="table-row">
      <style:table-row-properties style:min-row-height="0.2173in"/>
    </style:style>
    <style:style style:name="TableCell178" style:family="table-cell">
      <style:table-cell-properties fo:border-top="0.0104in solid #000000" fo:border-left="0.0416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416in solid #000000" fo:background-color="#D9D9D9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4201in"/>
    </style:style>
    <style:style style:name="TableCell191" style:family="table-cell">
      <style:table-cell-properties fo:border-top="0.0104in solid #000000" fo:border-left="0.0416in solid #000000" fo:border-bottom="0.0416in solid #000000" fo:border-right="0.0104in solid #000000" fo:background-color="#D9D9D9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416in solid #000000" fo:border-right="0.0104in solid #000000" fo:background-color="#D9D9D9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416in solid #000000" fo:border-right="0.0104in solid #000000" fo:background-color="#D9D9D9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416in solid #000000" fo:border-right="0.0104in solid #000000" fo:background-color="#D9D9D9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416in solid #000000" fo:border-right="0.0104in solid #000000" fo:background-color="#D9D9D9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416in solid #000000" fo:border-right="0.0416in solid #000000" fo:background-color="#D9D9D9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line-height="0.3055in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702272" draw:id="id0" draw:style-name="a0" draw:name="文字方塊 2" text:anchor-type="paragraph" svg:x="5.14028in" svg:y="0.29012in" svg:width="2.55069in" svg:height="1.53611in" style:rel-width="scale" style:rel-height="scale"><draw:text-box><text:p text:style-name="P3">申請日期：　　年　　月　　日</text:p></draw:text-box><svg:title/><svg:desc/></draw:frame></text:span><text:span text:style-name="T4">臺中市寵物長期</text:span><text:span text:style-name="T5">醫療</text:span><text:span text:style-name="T6">照護</text:span><text:span text:style-name="T7">機構</text:span><text:span text:style-name="T8">認證</text:span><text:span text:style-name="T9">申請書</text:span></text:p>
      <text:p text:style-name="P10"><text:span text:style-name="T11">□新申請 <text:s/>□展延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0">
            <text:p text:style-name="P25">申請機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名稱</text:p>
          </table:table-cell>
          <table:covered-table-cell/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地址</text:p>
          </table:table-cell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電話</text:p>
          </table:table-cell>
          <table:covered-table-cell/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0">
            <text:p text:style-name="P43">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出生<text:s text:c="4"/>年月日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國民身分證</text:p>
            <text:p text:style-name="P56">統一編號<text:tab/>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>聯絡電話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戶籍地址</text:p>
          </table:table-cell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0">
            <text:p text:style-name="P70"><text:span text:style-name="T71"><text:s text:c="19"/></text:span><text:span text:style-name="T72">專責長期</text:span><text:span text:style-name="T73">醫療</text:span><text:span text:style-name="T74">照護</text:span><text:span text:style-name="T75">人員</text:span><text:span text:style-name="T76">(每</text:span><text:span text:style-name="T77">10</text:span><text:span text:style-name="T78">隻動物至少</text:span><text:span text:style-name="T79">1</text:span><text:span text:style-name="T80">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0">
            <text:p text:style-name="P83">□由負責人兼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3">
            <text:p text:style-name="P86">□專責長期</text:p>
            <text:p text:style-name="P87"><text:s text:c="2"/>照護人員</text:p>
            <text:p text:style-name="P88"><text:span text:style-name="T89"><text:s text:c="2"/></text:span><text:span text:style-name="T90"><text:s text:c="4"/></text:span><text:span text:style-name="T91">名</text:span></text:p>
          </table:table-cell>
          <table:covered-table-cell/>
          <table:table-cell table:style-name="TableCell92" table:number-columns-spanned="2">
            <text:p text:style-name="P93">姓名</text:p>
          </table:table-cell>
          <table:covered-table-cell/>
          <table:table-cell table:style-name="TableCell94" table:number-columns-spanned="2">
            <text:p text:style-name="P95">出生</text:p>
            <text:p text:style-name="P96">年月日</text:p>
          </table:table-cell>
          <table:covered-table-cell/>
          <table:table-cell table:style-name="TableCell97" table:number-columns-spanned="2">
            <text:p text:style-name="P98">國民身分證</text:p>
            <text:p text:style-name="P99">統一編號</text:p>
          </table:table-cell>
          <table:covered-table-cell/>
          <table:table-cell table:style-name="TableCell100" table:number-columns-spanned="2">
            <text:p text:style-name="P101">戶籍地址</text:p>
          </table:table-cell>
          <table:covered-table-cell/>
        </table:table-row>
        <table:table-row table:style-name="TableRow102">
          <table:covered-table-cell>
            <text:list text:style-name="LFO13" text:continue-numbering="true">
              <text:list-item>
                <text:p text:style-name="P103"/>
              </text:list-item>
            </text:list>
          </table:covered-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list text:style-name="LFO13" text:continue-numbering="true">
              <text:list-item>
                <text:p text:style-name="P113"/>
              </text:list-item>
            </text:list>
          </table:covered-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>可容納動物數量</text:p>
          </table:table-cell>
          <table:covered-table-cell/>
          <table:covered-table-cell/>
          <table:table-cell table:style-name="TableCell125" table:number-columns-spanned="7">
            <text:p text:style-name="P126"><text:span text:style-name="T127">□犬</text:span><text:span text:style-name="T128"><text:s text:c="9"/></text:span><text:span text:style-name="T129">隻 ; □貓</text:span><text:span text:style-name="T130"><text:s text:c="9"/></text:span><text:span text:style-name="T131">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應備文件</text:p>
          </table:table-cell>
          <table:table-cell table:style-name="TableCell135" table:number-columns-spanned="9">
            <text:p text:style-name="P136"><text:span text:style-name="T137">(1)</text:span><text:span text:style-name="T138"><text:tab/></text:span><text:span text:style-name="T139">負責人身分證影本1份。</text:span></text:p>
            <text:p text:style-name="P140"><text:span text:style-name="T141">(2)</text:span><text:span text:style-name="T142"><text:tab/></text:span><text:span text:style-name="T143">本市獸醫診療機構開業執照影本1份。</text:span></text:p>
            <text:p text:style-name="P144"><text:span text:style-name="T145">(3)</text:span><text:span text:style-name="T146"><text:tab/></text:span><text:span text:style-name="T147">機構之寵物長期醫療照護區配置平面圖1份。</text:span></text:p>
            <text:p text:style-name="P148"><text:span text:style-name="T149">(</text:span><text:span text:style-name="T150">4</text:span><text:span text:style-name="T151">)</text:span><text:span text:style-name="T152"><text:tab/></text:span><text:span text:style-name="T153">專責長期醫療照護人員獸醫師(佐)執業執照影本及 3年內6小時動物醫療照護相關課程上課證明文件影本各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0">
            <text:p text:style-name="P156"><text:span text:style-name="T157">審核結果</text:span><text:span text:style-name="T158">(申請單位勿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書面審核情形</text:p>
          </table:table-cell>
          <table:covered-table-cell/>
          <table:covered-table-cell/>
          <table:table-cell table:style-name="TableCell162" table:number-columns-spanned="7">
            <text:p text:style-name="P163">□合格</text:p>
            <text:p text:style-name="P164">□不合格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實地審核情形</text:p>
          </table:table-cell>
          <table:covered-table-cell/>
          <table:covered-table-cell/>
          <table:table-cell table:style-name="TableCell168" table:number-columns-spanned="7">
            <text:p text:style-name="P169">□合格</text:p>
            <text:p text:style-name="P170">□不合格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是否發給認證書</text:p>
          </table:table-cell>
          <table:covered-table-cell/>
          <table:covered-table-cell/>
          <table:table-cell table:style-name="TableCell174" table:number-columns-spanned="7">
            <text:p text:style-name="P175">□是</text:p>
            <text:p text:style-name="P176">□否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承辦</text:p>
          </table:table-cell>
          <table:covered-table-cell/>
          <table:table-cell table:style-name="TableCell180" table:number-columns-spanned="2">
            <text:p text:style-name="P181">組長</text:p>
          </table:table-cell>
          <table:covered-table-cell/>
          <table:table-cell table:style-name="TableCell182">
            <text:p text:style-name="P183">技正</text:p>
          </table:table-cell>
          <table:table-cell table:style-name="TableCell184" table:number-columns-spanned="3">
            <text:p text:style-name="P185">秘書</text:p>
          </table:table-cell>
          <table:covered-table-cell/>
          <table:covered-table-cell/>
          <table:table-cell table:style-name="TableCell186">
            <text:p text:style-name="P187">副處長</text:p>
          </table:table-cell>
          <table:table-cell table:style-name="TableCell188">
            <text:p text:style-name="P189">處長</text:p>
          </table:table-cell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<text:span text:style-name="T204">備註：如</text:span><text:span text:style-name="T205">機構名稱、地址</text:span><text:span text:style-name="T206">、負責人及專責長期</text:span><text:span text:style-name="T207">醫療</text:span><text:span text:style-name="T208">照護</text:span><text:span text:style-name="T209">人員有</text:span><text:span text:style-name="T210">異動</text:span><text:span text:style-name="T211">，</text:span><text:span text:style-name="T212">請於10天內向臺中市動物保護防疫處申請核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aculty-name" style:display-name="faculty-name" style:family="text" style:parent-style-name="預設段落字型"/>
    <style:style style:name="faculty-title" style:display-name="faculty-titl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3LVL1" style:family="text">
      <style:text-properties style:font-name="Wingdings" fo:font-size="16pt" style:font-size-asian="16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16pt" style:font-size-asian="16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羅婉甄</dc:creator>
    <meta:creation-date>2024-04-15T02:26:00Z</meta:creation-date>
    <dc:date>2024-04-15T02:26:00Z</dc:date>
    <meta:print-date>2022-01-11T05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