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1.500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9444in" style:use-optimal-column-width="false"/>
    </style:style>
    <style:style style:name="Table18" style:family="table">
      <style:table-properties style:width="7.343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/>
    </style:style>
    <style:style style:name="TableRow56" style:family="table-row">
      <style:table-row-properties style:row-height="0.945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Row73" style:family="table-row">
      <style:table-row-properties style:row-height="0.945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Row90" style:family="table-row">
      <style:table-row-properties style:row-height="0.945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TableRow107" style:family="table-row">
      <style:table-row-properties style:row-height="0.945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Row124" style:family="table-row">
      <style:table-row-properties style:row-height="0.945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Row141" style:family="table-row">
      <style:table-row-properties style:row-height="0.945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945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Row175" style:family="table-row">
      <style:table-row-properties style:row-height="0.945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TableRow192" style:family="table-row">
      <style:table-row-properties style:row-height="0.945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-asian="標楷體"/>
    </style:style>
    <style:style style:name="TableRow209" style:family="table-row">
      <style:table-row-properties style:row-height="0.945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40" style:family="table-column">
      <style:table-column-properties style:column-width="0.3701in" style:use-optimal-column-width="false"/>
    </style:style>
    <style:style style:name="TableColumn241" style:family="table-column">
      <style:table-column-properties style:column-width="1.5006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8854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0.9444in" style:use-optimal-column-width="false"/>
    </style:style>
    <style:style style:name="Table239" style:family="table">
      <style:table-properties style:width="7.343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fo:font-size="11pt" style:font-size-asian="11pt" style:font-size-complex="14pt"/>
    </style:style>
    <style:style style:name="T272" style:parent-style-name="預設段落字型" style:family="text">
      <style:text-properties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-asian="標楷體" fo:font-size="11pt" style:font-size-asian="11pt" style:font-size-complex="14pt"/>
    </style:style>
    <style:style style:name="T276" style:parent-style-name="預設段落字型" style:family="text">
      <style:text-properties style:font-name-asian="標楷體" fo:font-size="11pt" style:font-size-asian="11pt" style:font-size-complex="14pt"/>
    </style:style>
    <style:style style:name="TableRow277" style:family="table-row">
      <style:table-row-properties style:row-height="0.945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-asian="標楷體" style:font-name-complex="Times New Roman"/>
    </style:style>
    <style:style style:name="TableRow294" style:family="table-row">
      <style:table-row-properties style:row-height="0.945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-asian="標楷體"/>
    </style:style>
    <style:style style:name="TableRow311" style:family="table-row">
      <style:table-row-properties style:row-height="0.9451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-asian="標楷體"/>
    </style:style>
    <style:style style:name="TableRow328" style:family="table-row">
      <style:table-row-properties style:row-height="0.9451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/>
    </style:style>
    <style:style style:name="TableRow345" style:family="table-row">
      <style:table-row-properties style:row-height="0.9451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TableRow362" style:family="table-row">
      <style:table-row-properties style:row-height="0.945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-asian="標楷體"/>
    </style:style>
    <style:style style:name="TableRow379" style:family="table-row">
      <style:table-row-properties style:row-height="0.94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-asian="標楷體"/>
    </style:style>
    <style:style style:name="TableRow396" style:family="table-row">
      <style:table-row-properties style:row-height="0.945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  <style:text-properties style:font-name-asian="標楷體"/>
    </style:style>
    <style:style style:name="TableRow413" style:family="table-row">
      <style:table-row-properties style:row-height="0.9451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-asian="標楷體"/>
    </style:style>
    <style:style style:name="TableRow430" style:family="table-row">
      <style:table-row-properties style:row-height="0.9451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-asian="標楷體"/>
    </style:style>
  </office:automatic-styles>
  <office:body>
    <office:text text:use-soft-page-breaks="true">
      <text:p text:style-name="P1"><text:span text:style-name="T2">業者</text:span><text:span text:style-name="T3">名稱</text:span><text:span text:style-name="T4">：</text:span><text:span text:style-name="T5"><text:s text:c="15"/></text:span><text:span text:style-name="T6"><text:s/></text:span><text:span text:style-name="T7">(</text:span><text:span text:style-name="T8">特寵業</text:span><text:span text:style-name="T9">繁</text:span><text:span text:style-name="T10">字第</text:span><text:span text:style-name="T11">S</text:span><text:span text:style-name="T12">　　　　　號</text:span><text:span text:style-name="T13">)</text:span><text:span text:style-name="T14">種</text:span><text:span text:style-name="T15">犬</text:span><text:span text:style-name="T16">貓</text:span><text:span text:style-name="T17">名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晶片號碼</text:span>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品種</text:span></text:p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>
            <text:p text:style-name="P42"><text:span text:style-name="T43">毛色</text:span></text:p>
          </table:table-cell>
          <table:table-cell table:style-name="TableCell44">
            <text:p text:style-name="P45">來源母犬貓</text:p>
            <text:p text:style-name="P46">晶片號碼</text:p>
          </table:table-cell>
          <table:table-cell table:style-name="TableCell47">
            <text:p text:style-name="P48">備<text:s/>註</text:p>
            <text:p text:style-name="P49"><text:span text:style-name="T50">(</text:span><text:span text:style-name="T51">售出、</text:span><text:span text:style-name="T52">退役、</text:span><text:span text:style-name="T53">死亡</text:span><text:span text:style-name="T54">…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oft-page-break/>
      <text:p text:style-name="內文"><text:span text:style-name="T226">業者</text:span><text:span text:style-name="T227">名稱</text:span><text:span text:style-name="T228">：</text:span><text:span text:style-name="T229"><text:s text:c="15"/></text:span><text:span text:style-name="T230"><text:s/></text:span><text:span text:style-name="T231">(</text:span><text:span text:style-name="T232">特寵業</text:span><text:span text:style-name="T233">繁</text:span><text:span text:style-name="T234">字第</text:span><text:span text:style-name="T235">S</text:span><text:span text:style-name="T236">　　　　　號</text:span><text:span text:style-name="T237">)</text:span><text:span text:style-name="T238">種犬貓名冊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晶片號碼</text:span></text:p>
          </table:table-cell>
          <table:table-cell table:style-name="TableCell254">
            <text:p text:style-name="P255">性別</text:p>
          </table:table-cell>
          <table:table-cell table:style-name="TableCell256">
            <text:p text:style-name="P257"><text:span text:style-name="T258">品種</text:span></text:p>
          </table:table-cell>
          <table:table-cell table:style-name="TableCell259">
            <text:p text:style-name="P260">出生</text:p>
            <text:p text:style-name="P261">日期</text:p>
          </table:table-cell>
          <table:table-cell table:style-name="TableCell262">
            <text:p text:style-name="P263"><text:span text:style-name="T264">毛色</text:span></text:p>
          </table:table-cell>
          <table:table-cell table:style-name="TableCell265">
            <text:p text:style-name="P266">來源母犬貓</text:p>
            <text:p text:style-name="P267">晶片號碼</text:p>
          </table:table-cell>
          <table:table-cell table:style-name="TableCell268">
            <text:p text:style-name="P269">備<text:s/>註</text:p>
            <text:p text:style-name="P270"><text:span text:style-name="T271">(</text:span><text:span text:style-name="T272">售出、</text:span><text:span text:style-name="T273">退役、</text:span><text:span text:style-name="T274">死亡</text:span><text:span text:style-name="T275">…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mal</meta:initial-creator>
    <dc:creator>USER</dc:creator>
    <meta:creation-date>2023-12-06T03:52:00Z</meta:creation-date>
    <dc:date>2023-12-06T03:52:00Z</dc:date>
    <meta:print-date>2023-12-06T03:5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7" meta:character-count="384" meta:row-count="2" meta:non-whitespace-character-count="328"/>
  </office:meta>
</office:document-meta>
</file>